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olumn11" style:family="table-column">
      <style:table-column-properties style:column-width="0.3444in"/>
    </style:style>
    <style:style style:name="TableColumn12" style:family="table-column">
      <style:table-column-properties style:column-width="2.1763in"/>
    </style:style>
    <style:style style:name="TableColumn13" style:family="table-column">
      <style:table-column-properties style:column-width="0.6027in"/>
    </style:style>
    <style:style style:name="TableColumn14" style:family="table-column">
      <style:table-column-properties style:column-width="0.3451in"/>
    </style:style>
    <style:style style:name="TableColumn15" style:family="table-column">
      <style:table-column-properties style:column-width="0.7819in"/>
    </style:style>
    <style:style style:name="TableColumn16" style:family="table-column">
      <style:table-column-properties style:column-width="3.2229in"/>
    </style:style>
    <style:style style:name="Table10" style:family="table">
      <style:table-properties style:width="7.4736in" style:rel-width="100%" fo:margin-left="0in" table:align="center"/>
    </style:style>
    <style:style style:name="TableRow17" style:family="table-row">
      <style:table-row-properties style:min-row-height="0.256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in"/>
    </style:style>
    <style:style style:name="TableCell2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3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P47" style:parent-style-name="內文Web" style:family="paragraph">
      <style:paragraph-properties style:snap-to-layout-grid="false" fo:text-align="justify" fo:margin-top="0in" fo:margin-bottom="0i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ableRow53" style:family="table-row">
      <style:table-row-properties style:min-row-height="0.827in"/>
    </style:style>
    <style:style style:name="TableCell5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5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5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TableRow66" style:family="table-row">
      <style:table-row-properties style:min-row-height="0.8in"/>
    </style:style>
    <style:style style:name="TableCell6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71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fo:color="#000000"/>
    </style:style>
    <style:style style:name="P72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fo:color="#000000"/>
    </style:style>
    <style:style style:name="P73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style:snap-to-layout-grid="false" fo:text-align="justify" fo:margin-top="0in" fo:margin-bottom="0i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 fo:color="#FF0000"/>
    </style:style>
    <style:style style:name="P85" style:parent-style-name="內文Web" style:family="paragraph">
      <style:paragraph-properties style:snap-to-layout-grid="false" fo:text-align="justify" fo:margin-top="0in" fo:margin-bottom="0i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89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TableRow90" style:family="table-row">
      <style:table-row-properties style:min-row-height="0.5805in"/>
    </style:style>
    <style:style style:name="TableCell9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2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fo:color="#000000"/>
    </style:style>
    <style:style style:name="TableRow105" style:family="table-row">
      <style:table-row-properties style:min-row-height="0.827in"/>
    </style:style>
    <style:style style:name="TableCell10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7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Row134" style:family="table-row">
      <style:table-row-properties style:min-row-height="0.827in"/>
    </style:style>
    <style:style style:name="TableCell13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6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39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3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6243in"/>
    </style:style>
    <style:style style:name="TableCell15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0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6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TableRow171" style:family="table-row">
      <style:table-row-properties style:min-row-height="0.82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TableRow190" style:family="table-row">
      <style:table-row-properties style:min-row-height="0.624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04" style:family="table-row">
      <style:table-row-properties style:min-row-height="0.624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color="#00B0F0" style:font-size-complex="12pt"/>
    </style:style>
    <style:style style:name="TableRow218" style:family="table-row">
      <style:table-row-properties style:min-row-height="0.361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center" fo:line-height="250%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工業管理系</text:span><text:span text:style-name="T5"><text:s/></text:span><text:span text:style-name="T6">徵聘</text:span><text:bookmark-start text:name="_Hlk60835695"/><text:span text:style-name="T7">約聘教學人員</text:span><text:bookmark-end text:name="_Hlk60835695"/><text:span text:style-name="T8">應備資料自檢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次</text:p>
          </table:table-cell>
          <table:table-cell table:style-name="TableCell20" table:number-columns-spanned="3">
            <text:p text:style-name="P21">項目</text:p>
          </table:table-cell>
          <table:covered-table-cell/>
          <table:covered-table-cell/>
          <table:table-cell table:style-name="TableCell22">
            <text:p text:style-name="P23">請確認並打勾</text:p>
          </table:table-cell>
          <table:table-cell table:style-name="TableCell24">
            <text:p text:style-name="P25">注意事項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<text:span text:style-name="T31">約聘教學人員</text:span><text:span text:style-name="T32">應備資料自檢表</text:span><text:span text:style-name="T33">(</text:span><text:span text:style-name="T34">紙本須簽章</text:span><text:span text:style-name="T35">)</text:span></text:p>
          </table:table-cell>
          <table:table-cell table:style-name="TableCell36" table:number-rows-spanned="2">
            <text:p text:style-name="P37">紙本及</text:p>
            <text:p text:style-name="P38">電子檔</text:p>
          </table:table-cell>
          <table:table-cell table:style-name="TableCell39" table:number-rows-spanned="7">
            <text:p text:style-name="P40"><text:span text:style-name="T41">必繳</text:span></text:p>
          </table:table-cell>
          <table:table-cell table:style-name="TableCell42">
            <text:p text:style-name="P43">□有</text:p>
            <text:p text:style-name="P44">□無</text:p>
          </table:table-cell>
          <table:table-cell table:style-name="TableCell45" table:number-rows-spanned="2">
            <text:p text:style-name="P46">1.紙本請一併郵寄出。</text:p>
            <text:p text:style-name="P47"><text:span text:style-name="T48">2.</text:span><text:span text:style-name="T49">電子檔請</text:span><text:span text:style-name="T50">E-MAIL</text:span><text:span text:style-name="T51">至</text:span><text:span text:style-name="T52">ie@nfu.edu.tw</text:span>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<text:span text:style-name="T58">約聘教學人員</text:span><text:span text:style-name="T59">應徵人員資料一覽表</text:span>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□有</text:p>
            <text:p text:style-name="P64">□無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學位證書及成績單影本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1">學士學位證明書影本及成績單影本</text:p>
                          </text:list-item>
                          <text:list-item>
                            <text:p text:style-name="P72">碩士學位證明書影本及成績單影本</text:p>
                          </text:list-item>
                          <text:list-item>
                            <text:p text:style-name="P73">博士學位證明書影本及成績單影本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4">
            <text:p text:style-name="P75">紙本</text:p>
          </table:table-cell>
          <table:covered-table-cell>
            <text:p text:style-name="P76"/>
          </table:covered-table-cell>
          <table:table-cell table:style-name="TableCell77">
            <text:p text:style-name="P78">□有</text:p>
            <text:p text:style-name="P79">□無</text:p>
          </table:table-cell>
          <table:table-cell table:style-name="TableCell80">
            <text:p text:style-name="P81"><text:span text:style-name="T82">1.</text:span><text:span text:style-name="T83">學位證明書影本請依要求</text:span><text:span text:style-name="T84">檢附齊全</text:span></text:p>
            <text:p text:style-name="P85"><text:span text:style-name="T86">2.</text:span><text:span text:style-name="T87">工業工程相關領域</text:span><text:span text:style-name="T88">博士</text:span></text:p>
            <text:p text:style-name="P89">3.若為國外學歷請提供外交機構之認證文件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<text:span text:style-name="T95">博士論文</text:span><text:span text:style-name="T96">乙份</text:span></text:p>
          </table:table-cell>
          <table:table-cell table:style-name="TableCell97">
            <text:p text:style-name="P98">紙本</text:p>
          </table:table-cell>
          <table:covered-table-cell>
            <text:p text:style-name="P99"/>
          </table:covered-table-cell>
          <table:table-cell table:style-name="TableCell100">
            <text:p text:style-name="P101">□有</text:p>
            <text:p text:style-name="P102">□無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<text:span text:style-name="T110">經歷證明</text:span><text:span text:style-name="T111">，如：</text:span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2"><text:span text:style-name="T113">教師證書影本</text:span><text:span text:style-name="T114">(</text:span><text:span text:style-name="T115">若無，得免附</text:span><text:span text:style-name="T116">)</text:span></text:p>
                          </text:list-item>
                          <text:list-item>
                            <text:p text:style-name="P117"><text:span text:style-name="T118">業界經驗認定檢核表</text:span><text:span text:style-name="T119">(</text:span><text:span text:style-name="T120">須檢附離職或服務證明書等</text:span><text:span text:style-name="T121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2">
            <text:p text:style-name="P123">紙本</text:p>
          </table:table-cell>
          <table:covered-table-cell>
            <text:p text:style-name="P124"/>
          </table:covered-table-cell>
          <table:table-cell table:style-name="TableCell125">
            <text:p text:style-name="P126">□有</text:p>
            <text:p text:style-name="P127">□無</text:p>
          </table:table-cell>
          <table:table-cell table:style-name="TableCell128">
            <text:p text:style-name="P129"><text:span text:style-name="T130">1.</text:span><text:span text:style-name="T131">業界實務經驗</text:span><text:span text:style-name="T132">至少一年</text:span><text:span text:style-name="T133">。</text:span></text:p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個人基本資料表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9"><text:span text:style-name="T140">擬新聘</text:span><text:span text:style-name="T141">約聘教學人員</text:span><text:span text:style-name="T142">申請書</text:span></text:p>
                          </text:list-item>
                          <text:list-item>
                            <text:p text:style-name="P143"><text:span text:style-name="T144">新聘教師個人基本資料表</text:span><text:span text:style-name="T145">(</text:span><text:span text:style-name="T146">紙本須簽章</text:span><text:span text:style-name="T147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8">
            <text:p text:style-name="P149">紙本及電子檔</text:p>
          </table:table-cell>
          <table:covered-table-cell>
            <text:p text:style-name="P150"/>
          </table:covered-table-cell>
          <table:table-cell table:style-name="TableCell151">
            <text:p text:style-name="P152">□有</text:p>
            <text:p text:style-name="P153">□無</text:p>
          </table:table-cell>
          <table:table-cell table:style-name="TableCell154">
            <text:p text:style-name="P155"><text:span text:style-name="T156">履歷資料（含</text:span><text:span text:style-name="T157">通訊地址、電話、出生年月日、學經歷專長、教學研究構想、著作目錄及代表性著作摘要等有助佐審資料）。</text:span></text:p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身份證影本</text:p>
          </table:table-cell>
          <table:table-cell table:style-name="TableCell163">
            <text:p text:style-name="P164">紙本</text:p>
          </table:table-cell>
          <table:covered-table-cell>
            <text:p text:style-name="P165"/>
          </table:covered-table-cell>
          <table:table-cell table:style-name="TableCell166">
            <text:p text:style-name="P167">□有</text:p>
            <text:p text:style-name="P168">□無</text:p>
          </table:table-cell>
          <table:table-cell table:style-name="TableCell169">
            <text:p text:style-name="P170">擬新聘約聘教學人員申請書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<text:span text:style-name="T176">相關專業證明文件：如個人證照影本</text:span><text:span text:style-name="T177">(</text:span><text:span text:style-name="T178">如係國外證照或訓練證明請檢附相關中、英文驗證文件</text:span><text:span text:style-name="T179">)</text:span></text:p>
          </table:table-cell>
          <table:table-cell table:style-name="TableCell180">
            <text:p text:style-name="P181">紙本</text:p>
          </table:table-cell>
          <table:table-cell table:style-name="TableCell182" table:number-rows-spanned="3">
            <text:p text:style-name="P183"><text:span text:style-name="T184">選繳</text:span></text:p>
          </table:table-cell>
          <table:table-cell table:style-name="TableCell185">
            <text:p text:style-name="P186">□有</text:p>
            <text:p text:style-name="P187">□無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<text:span text:style-name="T195">英文檢定證明文件</text:span></text:p>
          </table:table-cell>
          <table:table-cell table:style-name="TableCell196">
            <text:p text:style-name="P197">紙本</text:p>
          </table:table-cell>
          <table:covered-table-cell>
            <text:p text:style-name="P198"/>
          </table:covered-table-cell>
          <table:table-cell table:style-name="TableCell199">
            <text:p text:style-name="P200">□有</text:p>
            <text:p text:style-name="P201">□無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<text:span text:style-name="T209">推薦函</text:span></text:p>
          </table:table-cell>
          <table:table-cell table:style-name="TableCell210">
            <text:p text:style-name="P211">紙本</text:p>
          </table:table-cell>
          <table:covered-table-cell>
            <text:p text:style-name="P212"/>
          </table:covered-table-cell>
          <table:table-cell table:style-name="TableCell213">
            <text:p text:style-name="P214">□有</text:p>
            <text:p text:style-name="P215">□無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6">
            <text:p text:style-name="P220"><text:span text:style-name="T221">※</text:span><text:span text:style-name="T222">紙本資料請依順序排列；電子檔敬請寄至</text:span><text:span text:style-name="T223">ie@nfu.edu.tw</text:span><text:span text:style-name="T224">。</text:span><text:span text:style-name="T225">未備齊者視同資格不符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6"><text:span text:style-name="T227">應徵者簽章：</text:span><text:span text:style-name="T228">______________________ <text:s text:c="3"/></text:span><text:span text:style-name="T229">申請日期：</text:span><text:span text:style-name="T230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FU電資學院</meta:initial-creator>
    <dc:creator>admin</dc:creator>
    <meta:creation-date>2025-03-14T02:41:00Z</meta:creation-date>
    <dc:date>2025-03-14T04:01:00Z</dc:date>
    <meta:print-date>2022-08-25T08:09:00Z</meta:print-date>
    <meta:template xlink:href="Normal" xlink:type="simple"/>
    <meta:editing-cycles>5</meta:editing-cycles>
    <meta:editing-duration>PT720S</meta:editing-duration>
    <meta:document-statistic meta:page-count="1" meta:paragraph-count="1" meta:word-count="106" meta:character-count="715" meta:row-count="5" meta:non-whitespace-character-count="610"/>
  </office:meta>
</office:document-meta>
</file>