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TableColumn7" style:family="table-column">
      <style:table-column-properties style:column-width="5.768in"/>
    </style:style>
    <style:style style:name="Table6" style:family="table">
      <style:table-properties style:width="5.7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" style:parent-style-name="內文" style:list-style-name="LFO3" style:family="paragraph">
      <style:paragraph-properties fo:widows="2" fo:orphans="2" fo:text-align="justify" fo:margin-top="0.125in" fo:line-height="0.2222in" fo:margin-left="0.7562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" style:parent-style-name="內文" style:list-style-name="LFO3" style:family="paragraph">
      <style:paragraph-properties fo:widows="2" fo:orphans="2" fo:text-align="justify" fo:margin-top="0.125in" fo:line-height="0.2222in" fo:margin-left="0.7562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2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 fo:margin-top="0.125in" fo:line-height="0.2222in" fo:margin-left="0.3625in" fo:text-indent="-0.11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7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margin-right="-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工業管理系工業工程與管理碩士班<text:line-break/>預備研究生甄選規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中華民國103年<text:s/>9<text:s/>月<text:s/>24<text:s/>日經系務會議通過</text:p>
                  <text:p text:style-name="P11"><text:span text:style-name="T12">一、</text:span><text:span text:style-name="T13">依據「國立虎尾科技大學ㄧ貫修讀學、碩士學位要點」，本系為鼓勵本校優秀大學生直接修讀本</text:span><text:span text:style-name="T14">系</text:span><text:span text:style-name="T15">之碩士班，特訂定本系碩士班預備研究生甄選規</text:span><text:span text:style-name="T16">則</text:span><text:span text:style-name="T17">（以下簡稱本規</text:span><text:span text:style-name="T18">則</text:span><text:span text:style-name="T19">）。</text:span></text:p>
                  <text:p text:style-name="P20">二、碩士班預備研究生（以下簡稱預研生）之甄選資格：</text:p>
                  <text:list text:style-name="LFO3" text:continue-numbering="true">
                    <text:list-item>
                      <text:p text:style-name="P21">在學已達五學期（含）以上者。</text:p>
                    </text:list-item>
                    <text:list-item>
                      <text:p text:style-name="P22">班級排名前（含）80%<text:s/>者。</text:p>
                    </text:list-item>
                  </text:list>
                  <text:p text:style-name="P23"><text:span text:style-name="T24">三、</text:span><text:span text:style-name="T25">本校大學部四年制學生修業滿五學期，得於每</text:span><text:span text:style-name="T26">學期結束</text:span><text:span text:style-name="T27">後</text:span><text:span text:style-name="T28">提出申請為本系碩士班預研生</text:span><text:span text:style-name="T29">。</text:span></text:p>
                  <text:p text:style-name="P30">四、甄選工作由本系成立「碩士班預備研究生甄選委員會」，錄取名單與相關表件經通過後，存放於系上備查。</text:p>
                  <text:p text:style-name="P31">五、申請一貫修讀學、碩士學位者，須提交下列文件供審查：</text:p>
                  <text:list text:style-name="LFO4" text:continue-numbering="true">
                    <text:list-item>
                      <text:p text:style-name="P32">申請表。</text:p>
                    </text:list-item>
                    <text:list-item>
                      <text:p text:style-name="P33">歷年成績單。</text:p>
                    </text:list-item>
                    <text:list-item>
                      <text:p text:style-name="P34">其他有利審查之證明文件。</text:p>
                    </text:list-item>
                  </text:list>
                  <text:p text:style-name="P35">六、甄選方式：</text:p>
                  <text:p text:style-name="P36">　　欲申請為預研生者，應於當學期結束後填寫申請表，並備妥歷年成績表、修課計畫等，經導師及系主任同意後送本系碩士班預備研究生甄選委員會審查。</text:p>
                  <text:p text:style-name="P37">七、甄選名額：以當學年度本系碩士班招生名額二分之一為原則。</text:p>
                  <text:p text:style-name="P38">八、本系應組成「碩士班預備研究生甄選委員會」，聘期一年，本公平、公正原則辦理甄選工作。甄選通過預研生名單依教務處規定日期送教務處備查。</text:p>
                  <text:p text:style-name="P39">九、本規則未提及之規定，概以「國立虎尾科技大學ㄧ貫修讀學、碩士學位要點」為準。</text:p>
                  <text:p text:style-name="P40"><text:span text:style-name="T41">十</text:span><text:span text:style-name="T42">、</text:span><text:span text:style-name="T43">本規定經</text:span><text:span text:style-name="T44">系</text:span><text:span text:style-name="T45">務會議通過後，呈</text:span><text:span text:style-name="T46">報院及</text:span><text:span text:style-name="T47">教務處備查</text:span><text:span text:style-name="T48">後公布實施</text:span><text:span text:style-name="T49">。</text:span></text:p>
                </table:table-cell>
              </table:table-row>
            </table:table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min</dc:creator>
    <meta:creation-date>2018-03-01T07:58:00Z</meta:creation-date>
    <dc:date>2018-03-01T07:58:00Z</dc:date>
    <meta:print-date>2014-09-23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