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對." svg:font-family="標楷體..對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POP1體W7(P)" svg:font-family="華康POP1體W7(P)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left="3.333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0.7576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377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0.0326in"/>
    </style:style>
    <style:style style:name="TableColumn13" style:family="table-column">
      <style:table-column-properties style:column-width="0.6548in"/>
    </style:style>
    <style:style style:name="TableColumn14" style:family="table-column">
      <style:table-column-properties style:column-width="0.6875in"/>
    </style:style>
    <style:style style:name="TableColumn15" style:family="table-column">
      <style:table-column-properties style:column-width="0.6875in"/>
    </style:style>
    <style:style style:name="TableColumn16" style:family="table-column">
      <style:table-column-properties style:column-width="0.6881in"/>
    </style:style>
    <style:style style:name="Table5" style:family="table">
      <style:table-properties style:width="6.8208in" fo:margin-left="-0.4208in" table:align="center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1.5in"/>
      <style:text-properties style:font-name="標楷體" style:font-name-asian="標楷體"/>
    </style:style>
    <style:style style:name="TableRow31" style:family="table-row">
      <style:table-row-properties style:min-row-height="0.47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0.0833in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0833in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0.2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Row103" style:family="table-row">
      <style:table-row-properties style:min-row-height="0.3638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center" fo:margin-bottom="0.05in" fo:line-height="0.2083in"/>
      <style:text-properties style:font-name="標楷體" style:font-name-asian="標楷體"/>
    </style:style>
    <style:style style:name="TableRow111" style:family="table-row">
      <style:table-row-properties style:min-row-height="2.2125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fo:margin-top="0.125in"/>
      <style:text-properties style:font-name="標楷體" style:font-name-asian="標楷體"/>
    </style:style>
    <style:style style:name="P117" style:parent-style-name="內文" style:family="paragraph">
      <style:paragraph-properties style:text-autospace="none" fo:text-align="justify" fo:margin-top="0.125in" fo:margin-left="0.4166in" fo:text-indent="-0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text-autospace="none" fo:text-align="justify" fo:margin-top="0.1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華康POP1體W7(P)" style:letter-kerning="false"/>
    </style:style>
    <style:style style:name="T123" style:parent-style-name="預設段落字型" style:family="text">
      <style:text-properties style:font-name="標楷體" style:font-name-asian="標楷體" style:font-name-complex="華康POP1體W7(P)" style:letter-kerning="false"/>
    </style:style>
    <style:style style:name="T124" style:parent-style-name="預設段落字型" style:family="text">
      <style:text-properties style:font-name="標楷體" style:font-name-asian="標楷體" style:font-name-complex="華康POP1體W7(P)" style:letter-kerning="false"/>
    </style:style>
    <style:style style:name="T125" style:parent-style-name="預設段落字型" style:family="text">
      <style:text-properties style:font-name="標楷體" style:font-name-asian="標楷體" style:font-name-complex="華康POP1體W7(P)" style:letter-kerning="false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P135" style:parent-style-name="內文" style:family="paragraph">
      <style:paragraph-properties fo:text-align="center" fo:margin-top="0.05in"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638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2.0888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5in" fo:line-height="0.208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bottom="0.05in"/>
      <style:text-properties style:font-name="標楷體" style:font-name-asian="標楷體"/>
    </style:style>
    <style:style style:name="TableRow167" style:family="table-row">
      <style:table-row-properties style:min-row-height="0.6118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工業管理系工業工程與管理碩士班 <text:s text:c="3"/>學年度</text:p>
      <text:p text:style-name="P2">預備研究生甄選申請表</text:p>
      <text:p text:style-name="P3"/>
      <text:p text:style-name="P4">申請日期：<text:s text:c="4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 <text:s text:c="6"/>號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現就讀學系</text:p>
          </table:table-cell>
          <table:table-cell table:style-name="TableCell29" table:number-columns-spanned="10">
            <text:p text:style-name="P30">系 <text:s text:c="5"/>年 <text:s text:c="3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學<text:s text:c="4"/>年</text:p>
            <text:p text:style-name="P39">學<text:s text:c="4"/>期</text:p>
          </table:table-cell>
          <table:table-cell table:style-name="TableCell40" table:number-columns-spanned="2">
            <text:p text:style-name="P41"><text:span text:style-name="T42">第一學</text:span><text:span text:style-name="T43">年</text:span></text:p>
          </table:table-cell>
          <table:covered-table-cell/>
          <table:table-cell table:style-name="TableCell44" table:number-columns-spanned="3">
            <text:p text:style-name="P45"><text:span text:style-name="T46">第二學</text:span><text:span text:style-name="T47">年</text:span>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第</text:span><text:span text:style-name="T51"><text:s/></text:span><text:span text:style-name="T52">三</text:span><text:span text:style-name="T53"><text:s/></text:span><text:span text:style-name="T54">學</text:span><text:span text:style-name="T55"><text:s/></text:span><text:span text:style-name="T56">年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第</text:span><text:span text:style-name="T60"><text:s/></text:span><text:span text:style-name="T61">四</text:span><text:span text:style-name="T62"><text:s/></text:span><text:span text:style-name="T63">學</text:span><text:span text:style-name="T64"><text:s/></text:span><text:span text:style-name="T65">年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上學期</text:p>
          </table:table-cell>
          <table:table-cell table:style-name="TableCell70">
            <text:p text:style-name="P71">下學期</text:p>
          </table:table-cell>
          <table:table-cell table:style-name="TableCell72" table:number-columns-spanned="2">
            <text:p text:style-name="P73">上學期</text:p>
          </table:table-cell>
          <table:covered-table-cell/>
          <table:table-cell table:style-name="TableCell74">
            <text:p text:style-name="P75">下學期</text:p>
          </table:table-cell>
          <table:table-cell table:style-name="TableCell76" table:number-columns-spanned="2">
            <text:p text:style-name="P77">上學期</text:p>
          </table:table-cell>
          <table:covered-table-cell/>
          <table:table-cell table:style-name="TableCell78">
            <text:p text:style-name="P79">下學期</text:p>
          </table:table-cell>
          <table:table-cell table:style-name="TableCell80">
            <text:p text:style-name="P81">上學期</text:p>
          </table:table-cell>
          <table:table-cell table:style-name="TableCell82">
            <text:p text:style-name="P83">下學期</text:p>
          </table:table-cell>
        </table:table-row>
        <table:table-row table:style-name="TableRow84">
          <table:table-cell table:style-name="TableCell85">
            <text:p text:style-name="P86">學期平均成績(班排名百分比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申請人簽名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請申請人詳細填寫</text:p>
            <text:p text:style-name="P110">並親筆以正楷簽名於左方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審查程序</text:p>
            <text:p text:style-name="P114">(一)</text:p>
          </table:table-cell>
          <table:table-cell table:style-name="TableCell115" table:number-columns-spanned="10">
            <text:p text:style-name="P116">書面審查資料：</text:p>
            <text:p text:style-name="P117">□ 1.大一至大三共五學期修完應修畢業學分達90學分以上。</text:p>
            <text:p text:style-name="P118"><text:span text:style-name="T119">□ 2.學士班歷年成績單（</text:span><text:span text:style-name="T120">須註明班級之</text:span><text:span text:style-name="T121">歷年</text:span><text:span text:style-name="T122">成績排名</text:span><text:span text:style-name="T123">，</text:span><text:span text:style-name="T124">名次</text:span><text:span text:style-name="T125">需</text:span><text:span text:style-name="T126">在班或系排名前</text:span><text:span text:style-name="T127">8</text:span><text:span text:style-name="T128">0%</text:span><text:span text:style-name="T129">；轉學生請持專科及學</text:span><text:span text:style-name="T130">士班</text:span><text:span text:style-name="T131">成績備審。</text:span><text:span text:style-name="T132">）</text:span></text:p>
            <text:p text:style-name="內文"><text:span text:style-name="T133">□ 3.個人資料（含自傳、實習或工作經驗、社團活動、得獎證明、未來研究方向等）</text:span><text:span text:style-name="T134">。</text:span></text:p>
            <text:p text:style-name="P135"><text:span text:style-name="T136">系所承辦人：</text:span><text:span text:style-name="T137"><text:s text:c="22"/>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審查程序</text:p>
            <text:p text:style-name="P142"><text:span text:style-name="T143">(二)</text:span></text:p>
          </table:table-cell>
          <table:table-cell table:style-name="TableCell144" table:number-columns-spanned="6">
            <text:p text:style-name="P145"><text:span text:style-name="T146">導師審查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碩士班預備研究生甄選委員會</text:p>
            <text:p text:style-name="P149">審查結果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經本系（所）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召開碩士班預備研究生甄選委員會</text:span></text:p>
            <text:p text:style-name="P163">本次申請為預研究生___名，錄取____名，該生審查結果排序_____</text:p>
            <text:p text:style-name="P164">□通過該生為本系碩士班預研生</text:p>
            <text:p text:style-name="P165">□不通過</text:p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<text:span text:style-name="T171">班級導師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系主任：</text:p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對." svg:font-family="標楷體..對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POP1體W7(P)" svg:font-family="華康POP1體W7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對." style:font-name-asian="標楷體..對." style:font-name-complex="標楷體..對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學院企業管理系李麗紅</meta:initial-creator>
    <dc:creator>admin</dc:creator>
    <meta:creation-date>2018-03-01T07:58:00Z</meta:creation-date>
    <dc:date>2018-03-01T07:58:00Z</dc:date>
    <meta:print-date>2014-09-23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