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5" style:family="table-column">
      <style:table-column-properties style:column-width="1.0034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8881in" style:use-optimal-column-width="false"/>
    </style:style>
    <style:style style:name="Table4" style:family="table">
      <style:table-properties style:width="6.9125in" fo:margin-left="0in" table:align="center"/>
    </style:style>
    <style:style style:name="TableRow13" style:family="table-row">
      <style:table-row-properties style:min-row-height="0.363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3409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4375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4166in"/>
      <style:text-properties style:font-name="標楷體" style:font-name-asian="標楷體" fo:font-size="26pt" style:font-size-asian="26pt" style:font-size-complex="2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inden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/text:p>
      <text:p text:style-name="P2">工業管理系工業工程與管理碩士班</text:p>
      <text:p text:style-name="P3">選課確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第一學期(20ˍ ˍ)</text:span>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第二學期(20ˍ ˍ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課程名稱</text:p>
          </table:table-cell>
          <table:covered-table-cell/>
          <table:covered-table-cell/>
          <table:table-cell table:style-name="TableCell31">
            <text:p text:style-name="P32">學分數</text:p>
          </table:table-cell>
          <table:table-cell table:style-name="TableCell33" table:number-columns-spanned="3">
            <text:p text:style-name="P34">課程名稱</text:p>
          </table:table-cell>
          <table:covered-table-cell/>
          <table:covered-table-cell/>
          <table:table-cell table:style-name="TableCell35">
            <text:p text:style-name="P36">學分數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指導教授簽名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指導教授簽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第三學期(20ˍ ˍ)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第四學期(20ˍ ˍ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課程名稱</text:p>
          </table:table-cell>
          <table:covered-table-cell/>
          <table:covered-table-cell/>
          <table:table-cell table:style-name="TableCell110">
            <text:p text:style-name="P111">學分數</text:p>
          </table:table-cell>
          <table:table-cell table:style-name="TableCell112" table:number-columns-spanned="3">
            <text:p text:style-name="P113">課程名稱</text:p>
          </table:table-cell>
          <table:covered-table-cell/>
          <table:covered-table-cell/>
          <table:table-cell table:style-name="TableCell114">
            <text:p text:style-name="P115">學分數</text:p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指導教授簽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指導教授簽名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  <text:p text:style-name="P180"><text:span text:style-name="T181">注意：本表請於每學期加退選截止後由班代收齊送回系辦公室彙整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3-01T08:01:00Z</meta:creation-date>
    <dc:date>2018-03-01T08:0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