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333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P16" style:parent-style-name="內文" style:list-style-name="LFO1" style:family="paragraph"/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list-style-name="LFO1" style:family="paragraph"/>
    <style:style style:name="T21" style:parent-style-name="預設段落字型" style:family="text">
      <style:text-properties style:font-name-asian="標楷體"/>
    </style:style>
    <style:style style:name="P22" style:parent-style-name="內文" style:list-style-name="LFO1" style:family="paragraph"/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list-style-name="LFO1" style:family="paragraph"/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list-style-name="LFO1" style:family="paragraph"/>
    <style:style style:name="T36" style:parent-style-name="預設段落字型" style:family="text">
      <style:text-properties style:font-name-asian="標楷體"/>
    </style:style>
    <style:style style:name="P37" style:parent-style-name="內文" style:list-style-name="LFO1" style:family="paragraph"/>
    <style:style style:name="T38" style:parent-style-name="預設段落字型" style:family="text">
      <style:text-properties style:font-name-asian="標楷體"/>
    </style:style>
    <style:style style:name="P39" style:parent-style-name="內文" style:list-style-name="LFO1" style:family="paragraph"/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list-style-name="LFO1" style:family="paragraph"/>
    <style:style style:name="T47" style:parent-style-name="預設段落字型" style:family="text">
      <style:text-properties style:font-name-asian="標楷體"/>
    </style:style>
    <style:style style:name="P48" style:parent-style-name="內文" style:list-style-name="LFO1" style:family="paragraph"/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虎尾科技大學</text:span></text:p>
      <text:p text:style-name="P3"><text:span text:style-name="T4">工業管理系暨工業工程與管理研究所</text:span></text:p>
      <text:p text:style-name="P5"><text:span text:style-name="T6">課程</text:span><text:span text:style-name="T7">超修</text:span><text:span text:style-name="T8">原則</text:span></text:p>
      <text:p text:style-name="P9"><text:span text:style-name="T10">100.1.4<text:s/></text:span><text:span text:style-name="T11">系</text:span><text:span text:style-name="T12">(</text:span><text:span text:style-name="T13">所</text:span><text:span text:style-name="T14">)</text:span><text:span text:style-name="T15">務會議</text:span></text:p>
      <text:list text:style-name="LFO1" text:continue-numbering="true">
        <text:list-item>
          <text:p text:style-name="P16"><text:span text:style-name="T17">遵循校、院</text:span><text:span text:style-name="T18">選課要點</text:span><text:span text:style-name="T19">規定。</text:span></text:p>
        </text:list-item>
        <text:list-item>
          <text:p text:style-name="P20"><text:span text:style-name="T21">大學部</text:span></text:p>
          <text:list text:continue-numbering="true">
            <text:list-item>
              <text:p text:style-name="P22"><text:span text:style-name="T23">需成績全部及格且為全班排名前</text:span><text:span text:style-name="T24">20%(</text:span><text:span text:style-name="T25">依學校規定</text:span><text:span text:style-name="T26">)</text:span></text:p>
            </text:list-item>
            <text:list-item>
              <text:p text:style-name="P27"><text:span text:style-name="T28">未經</text:span><text:span text:style-name="T29">系上</text:span><text:span text:style-name="T30">同意</text:span><text:span text:style-name="T31">之</text:span><text:span text:style-name="T32">超修</text:span><text:span text:style-name="T33">課程</text:span><text:span text:style-name="T34">將不予列入畢業學分計算。</text:span></text:p>
            </text:list-item>
          </text:list>
        </text:list-item>
        <text:list-item>
          <text:p text:style-name="P35"><text:span text:style-name="T36">研究所</text:span></text:p>
          <text:list text:continue-numbering="true">
            <text:list-item>
              <text:p text:style-name="P37"><text:span text:style-name="T38">補修大學部課程部分一律予以同意</text:span></text:p>
            </text:list-item>
            <text:list-item>
              <text:p text:style-name="P39"><text:span text:style-name="T40">非補修部份需成績全部及格且為全班排名前</text:span><text:span text:style-name="T41">20%</text:span><text:span text:style-name="T42">(</text:span><text:span text:style-name="T43">依學校</text:span><text:span text:style-name="T44">大學部規定</text:span><text:span text:style-name="T45">)</text:span></text:p>
            </text:list-item>
            <text:list-item>
              <text:p text:style-name="P46"><text:span text:style-name="T47">碩一上除補修大學部課程外一律不予同意</text:span></text:p>
            </text:list-item>
            <text:list-item>
              <text:p text:style-name="P48"><text:span text:style-name="T49">未經</text:span><text:span text:style-name="T50">所方</text:span><text:span text:style-name="T51">同意</text:span><text:span text:style-name="T52">之</text:span><text:span text:style-name="T53">超修</text:span><text:span text:style-name="T54">課程</text:span><text:span text:style-name="T55">將不予列入畢業學分計算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</dc:title>
    <meta:initial-creator>CHHU</meta:initial-creator>
    <dc:creator>admin</dc:creator>
    <meta:creation-date>2018-02-27T08:00:00Z</meta:creation-date>
    <dc:date>2018-02-27T08:00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