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/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/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3" style:family="paragraph"/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list-style-name="LFO1" style:family="paragraph"/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" style:family="paragraph"/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1" style:family="paragraph"/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1" style:family="paragraph"/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1" style:family="paragraph"/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1" style:family="paragraph"/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1" style:family="paragraph"/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/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/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Column228" style:family="table-column">
      <style:table-column-properties style:column-width="2.9034in"/>
    </style:style>
    <style:style style:name="TableColumn229" style:family="table-column">
      <style:table-column-properties style:column-width="2.9034in"/>
    </style:style>
    <style:style style:name="Table227" style:family="table">
      <style:table-properties style:width="5.8069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Column267" style:family="table-column">
      <style:table-column-properties style:column-width="0.95in"/>
    </style:style>
    <style:style style:name="TableColumn268" style:family="table-column">
      <style:table-column-properties style:column-width="1.125in"/>
    </style:style>
    <style:style style:name="TableColumn269" style:family="table-column">
      <style:table-column-properties style:column-width="3.7319in"/>
    </style:style>
    <style:style style:name="Table266" style:family="table">
      <style:table-properties style:width="5.8069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/text:p>
      <text:p text:style-name="P3"><text:span text:style-name="T4">工業管理系暨工業工程與管理研究所</text:span></text:p>
      <text:p text:style-name="P5"><text:span text:style-name="T6">課程抵免原則</text:span></text:p>
      <text:p text:style-name="P7"><text:span text:style-name="T8">100.1.4<text:s/></text:span><text:span text:style-name="T9">系</text:span><text:span text:style-name="T10">(</text:span><text:span text:style-name="T11">所</text:span><text:span text:style-name="T12">)</text:span><text:span text:style-name="T13">務會議決議</text:span></text:p>
      <text:p text:style-name="P14"/>
      <text:p text:style-name="內文"><text:span text:style-name="T15">除</text:span><text:span text:style-name="T16">遵循校、院課程抵免規定</text:span><text:span text:style-name="T17">外，本系所可自行</text:span><text:span text:style-name="T18">決定部分</text:span><text:span text:style-name="T19">採</text:span><text:span text:style-name="T20">下列</text:span><text:span text:style-name="T21">原則</text:span><text:span text:style-name="T22">：</text:span></text:p>
      <text:p text:style-name="P23"/>
      <text:list text:style-name="LFO1" text:continue-numbering="true">
        <text:list-item>
          <text:p text:style-name="P24"><text:span text:style-name="T25">大學部</text:span></text:p>
          <text:list text:continue-numbering="true">
            <text:list-item>
              <text:p text:style-name="P26"><text:span text:style-name="T27">轉學</text:span><text:span text:style-name="T28">/</text:span><text:span text:style-name="T29">系</text:span><text:span text:style-name="T30">生</text:span><text:span text:style-name="T31">(</text:span><text:span text:style-name="T32">學校規定於第一次註冊時申請</text:span><text:span text:style-name="T33">)</text:span></text:p>
              <text:list text:continue-numbering="true">
                <text:list-item>
                  <text:p text:style-name="P34"><text:span text:style-name="T35">他校</text:span><text:span text:style-name="T36">(</text:span><text:span text:style-name="T37">系</text:span><text:span text:style-name="T38">)</text:span><text:span text:style-name="T39">必修與本系必修同</text:span><text:span text:style-name="T40">課名</text:span><text:span text:style-name="T41">且同學分－承認</text:span><text:span text:style-name="T42">(</text:span><text:span text:style-name="T43">主任決定</text:span><text:span text:style-name="T44">)</text:span></text:p>
                </text:list-item>
                <text:list-item>
                  <text:p text:style-name="P45"><text:span text:style-name="T46">他校</text:span><text:span text:style-name="T47">(</text:span><text:span text:style-name="T48">系</text:span><text:span text:style-name="T49">)</text:span><text:span text:style-name="T50">必修與本系必修</text:span><text:span text:style-name="T51">課名</text:span><text:span text:style-name="T52">類似且同學分－開課老師決定</text:span></text:p>
                </text:list-item>
                <text:list-item>
                  <text:p text:style-name="P53"><text:span text:style-name="T54">他校</text:span><text:span text:style-name="T55">(</text:span><text:span text:style-name="T56">系</text:span><text:span text:style-name="T57">)</text:span><text:span text:style-name="T58">選修與本系必修同課名</text:span><text:span text:style-name="T59">同學分－開課老師決定</text:span></text:p>
                </text:list-item>
                <text:list-item>
                  <text:p text:style-name="P60"><text:span text:style-name="T61">他校</text:span><text:span text:style-name="T62">(</text:span><text:span text:style-name="T63">系</text:span><text:span text:style-name="T64">)</text:span><text:span text:style-name="T65">選修</text:span><text:span text:style-name="T66">/</text:span><text:span text:style-name="T67">必修與本系選修課程</text:span><text:span text:style-name="T68">(</text:span><text:span text:style-name="T69">含已開課程或列於課程標準表</text:span><text:span text:style-name="T70">)</text:span><text:span text:style-name="T71">同</text:span><text:span text:style-name="T72">課</text:span><text:span text:style-name="T73">名稱且同學分－承認選修</text:span><text:span text:style-name="T74">(</text:span><text:span text:style-name="T75">主任決定</text:span><text:span text:style-name="T76">)</text:span></text:p>
                </text:list-item>
                <text:list-item>
                  <text:p text:style-name="P77"><text:span text:style-name="T78">他校</text:span><text:span text:style-name="T79">(</text:span><text:span text:style-name="T80">系</text:span><text:span text:style-name="T81">)</text:span><text:span text:style-name="T82">其他</text:span><text:span text:style-name="T83">選修</text:span><text:span text:style-name="T84">/</text:span><text:span text:style-name="T85">必修－由主任決定是否承認為外系選修</text:span><text:span text:style-name="T86">(</text:span><text:span text:style-name="T87">外系選修於畢業學分中至多承認</text:span><text:span text:style-name="T88">9</text:span><text:span text:style-name="T89">學分</text:span><text:span text:style-name="T90">)</text:span></text:p>
                </text:list-item>
              </text:list>
            </text:list-item>
            <text:list-item>
              <text:p text:style-name="P91"><text:span text:style-name="T92">四下</text:span><text:span text:style-name="T93">學生</text:span></text:p>
              <text:list text:continue-numbering="true">
                <text:list-item>
                  <text:p text:style-name="P94"><text:span text:style-name="T95">重修之</text:span><text:span text:style-name="T96">必修課</text:span><text:span text:style-name="T97">本系</text:span><text:span text:style-name="T98">未開得到外校</text:span><text:span text:style-name="T99">/</text:span><text:span text:style-name="T100">系選修相關課程</text:span><text:span text:style-name="T101">作</text:span><text:span text:style-name="T102">為抵免－主任與任課老師同意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03"><text:span text:style-name="T104">必修重修課有衝堂情形則</text:span><text:span text:style-name="T105">不同意</text:span><text:span text:style-name="T106">至外校</text:span><text:span text:style-name="T107">/</text:span><text:span text:style-name="T108">系選修</text:span><text:span text:style-name="T109">(</text:span><text:span text:style-name="T110">請及早通知系辦以利排課時盡量避免衝堂</text:span><text:span text:style-name="T111">)</text:span></text:p>
        </text:list-item>
      </text:list>
      <text:list text:style-name="LFO1" text:continue-numbering="true">
        <text:list-item>
          <text:list>
            <text:list-item>
              <text:p text:style-name="P112"><text:span text:style-name="T113">其他重修生</text:span></text:p>
              <text:list text:continue-numbering="true">
                <text:list-item>
                  <text:p text:style-name="P114"><text:span text:style-name="T115">於本系重修</text:span></text:p>
                </text:list-item>
                <text:list-item>
                  <text:p text:style-name="P116">經濟學一、管理學(院會考科目)重修時得到管院各系修課</text:p>
                </text:list-item>
              </text:list>
            </text:list-item>
          </text:list>
        </text:list-item>
      </text:list>
      <text:p text:style-name="P117"/>
      <text:list text:style-name="LFO1" text:continue-numbering="true">
        <text:list-item>
          <text:p text:style-name="P118"><text:span text:style-name="T119">研究所</text:span></text:p>
          <text:list text:continue-numbering="true">
            <text:list-item>
              <text:p text:style-name="P120"><text:span text:style-name="T121">日間部碩士班</text:span><text:span text:style-name="T122">研究所</text:span></text:p>
              <text:list text:continue-numbering="true">
                <text:list-item>
                  <text:p text:style-name="P123"><text:span text:style-name="T124">非本科系</text:span><text:span text:style-name="T125">補修部分</text:span><text:span text:style-name="T126">(</text:span><text:span text:style-name="T127">統計二、生產管理與實習、作業研究</text:span><text:span text:style-name="T128">)</text:span></text:p>
                  <text:list text:continue-numbering="true">
                    <text:list-item>
                      <text:p text:style-name="P129"><text:span text:style-name="T130">大學部為必修、相</text:span><text:span text:style-name="T131">同課名</text:span><text:span text:style-name="T132">、同學分－承認</text:span><text:span text:style-name="T133">(</text:span><text:span text:style-name="T134">主任決定</text:span><text:span text:style-name="T135">)</text:span></text:p>
                    </text:list-item>
                    <text:list-item>
                      <text:p text:style-name="P136"><text:span text:style-name="T137">大學部為必修</text:span><text:span text:style-name="T138">、課名</text:span><text:span text:style-name="T139">類似</text:span><text:span text:style-name="T140">、</text:span><text:span text:style-name="T141">同學分－指導老師決定</text:span></text:p>
                    </text:list-item>
                    <text:list-item>
                      <text:p text:style-name="P142"><text:span text:style-name="T143">大學部為選修</text:span><text:span text:style-name="T144">、相同課名、</text:span><text:span text:style-name="T145">同學分－指導老師決定</text:span></text:p>
                    </text:list-item>
                  </text:list>
                </text:list-item>
                <text:list-item>
                  <text:p text:style-name="P146"><text:span text:style-name="T147">外校</text:span><text:span text:style-name="T148">(</text:span><text:span text:style-name="T149">系</text:span><text:span text:style-name="T150">)</text:span><text:span text:style-name="T151">研究所課程抵免部份</text:span></text:p>
                  <text:list text:continue-numbering="true">
                    <text:list-item>
                      <text:p text:style-name="P152"><text:span text:style-name="T153">與本</text:span><text:span text:style-name="T154">所</text:span><text:span text:style-name="T155">選修課程</text:span><text:span text:style-name="T156">(</text:span><text:span text:style-name="T157">含已開課程或列於課程標準表</text:span><text:span text:style-name="T158">)</text:span><text:span text:style-name="T159">同</text:span><text:span text:style-name="T160">課名</text:span><text:span text:style-name="T161">且同學分－承認選修</text:span><text:span text:style-name="T162">(</text:span><text:span text:style-name="T163">主任決定</text:span><text:span text:style-name="T164">)</text:span></text:p>
                    </text:list-item>
                    <text:list-item>
                      <text:p text:style-name="P165"><text:span text:style-name="T166">其他課程－由主任決定是否承認為外</text:span><text:span text:style-name="T167">所</text:span><text:span text:style-name="T168">選修</text:span><text:span text:style-name="T169">(</text:span><text:span text:style-name="T170">外</text:span><text:span text:style-name="T171">所</text:span><text:span text:style-name="T172">選修於畢業學分中至多承認</text:span><text:span text:style-name="T173">6</text:span><text:span text:style-name="T174">學分</text:span><text:span text:style-name="T175">)</text:span></text:p>
                    </text:list-item>
                  </text:list>
                </text:list-item>
                <text:list-item>
                  <text:p text:style-name="P176"><text:span text:style-name="T177">所有抵免必須</text:span><text:span text:style-name="T178">於碩一上期中考前申請</text:span></text:p>
                </text:list-item>
              </text:list>
            </text:list-item>
            <text:list-item>
              <text:p text:style-name="P179"><text:span text:style-name="T180">碩士在職專班</text:span></text:p>
              <text:list text:continue-numbering="true">
                <text:list-item>
                  <text:p text:style-name="P181"><text:span text:style-name="T182">外校</text:span><text:span text:style-name="T183">(</text:span><text:span text:style-name="T184">系</text:span><text:span text:style-name="T185">)</text:span><text:span text:style-name="T186">研究所課程抵免部份</text:span></text:p>
                  <text:list text:continue-numbering="true">
                    <text:list-item>
                      <text:p text:style-name="P187"><text:span text:style-name="T188">與本所選修課程</text:span><text:span text:style-name="T189">(</text:span><text:span text:style-name="T190">含已開課程或列於課程標準表</text:span><text:span text:style-name="T191">)</text:span><text:span text:style-name="T192">同課名且同學分－承認選修</text:span><text:span text:style-name="T193">(</text:span><text:span text:style-name="T194">主任決定</text:span><text:span text:style-name="T195">)</text:span></text:p>
                    </text:list-item>
                    <text:list-item>
                      <text:p text:style-name="P196"><text:span text:style-name="T197">其他課程－由主任決定是否承認為外所選修</text:span><text:span text:style-name="T198">(</text:span><text:span text:style-name="T199">外所選修於畢業學分中至多承認</text:span><text:span text:style-name="T200">6</text:span><text:span text:style-name="T201">學分</text:span><text:span text:style-name="T202">)</text:span></text:p>
                    </text:list-item>
                  </text:list>
                </text:list-item>
                <text:list-item>
                  <text:p text:style-name="P203"><text:span text:style-name="T204">非本科系必選</text:span><text:span text:style-name="T205">放寬</text:span><text:span text:style-name="T206">部分</text:span><text:span text:style-name="T207">(</text:span><text:span text:style-name="T208">高等生管、高等品管、高等統計</text:span><text:span text:style-name="T209">)</text:span></text:p>
                  <text:list text:continue-numbering="true">
                    <text:list-item>
                      <text:p text:style-name="P210"><text:span text:style-name="T211">大學部為必修、相同課名、同學分－</text:span><text:span text:style-name="T212">可放寬</text:span><text:span text:style-name="T213">(</text:span><text:span text:style-name="T214">主任決定</text:span><text:span text:style-name="T215">)</text:span></text:p>
                    </text:list-item>
                    <text:list-item>
                      <text:p text:style-name="P216"><text:span text:style-name="T217">大學部為必修、課名類似、同學分－指導老師決定</text:span><text:span text:style-name="T218">是否放寬</text:span></text:p>
                    </text:list-item>
                    <text:list-item>
                      <text:p text:style-name="P219"><text:span text:style-name="T220">大學部為選修、相同課名、同學分－指導老師決定</text:span><text:span text:style-name="T221">是否放寬</text:span></text:p>
                    </text:list-item>
                  </text:list>
                </text:list-item>
                <text:list-item>
                  <text:p text:style-name="P222"><text:span text:style-name="T223">所有抵免必須於入學後一次</text:span><text:span text:style-name="T224">前申請</text:span></text:p>
                </text:list-item>
              </text:list>
            </text:list-item>
          </text:list>
        </text:list-item>
      </text:list>
      <text:p text:style-name="P225"/>
      <text:p text:style-name="P226">同意對照表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內文"><text:span text:style-name="T232">初等會計學</text:span></text:p>
          </table:table-cell>
          <table:table-cell table:style-name="TableCell233">
            <text:p text:style-name="內文"><text:span text:style-name="T234">會計學</text:span><text:span text:style-name="T235">(</text:span><text:span text:style-name="T236">一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內文"><text:span text:style-name="T240">個體經濟學</text:span></text:p>
          </table:table-cell>
          <table:table-cell table:style-name="TableCell241">
            <text:p text:style-name="內文"><text:span text:style-name="T242">經濟學</text:span><text:span text:style-name="T243">(</text:span><text:span text:style-name="T244">一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內文"><text:span text:style-name="T248">總體經濟學</text:span></text:p>
          </table:table-cell>
          <table:table-cell table:style-name="TableCell249">
            <text:p text:style-name="內文"><text:span text:style-name="T250">經濟學</text:span><text:span text:style-name="T251">(</text:span><text:span text:style-name="T252">二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任課老師審查對照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"><text:span text:style-name="T279">經濟學</text:span></text:p>
          </table:table-cell>
          <table:table-cell table:style-name="TableCell280">
            <text:p text:style-name="內文"><text:span text:style-name="T281">經濟學</text:span><text:span text:style-name="T282">(</text:span><text:span text:style-name="T283">一</text:span><text:span text:style-name="T284">)</text:span></text:p>
          </table:table-cell>
          <table:table-cell table:style-name="TableCell285">
            <text:p text:style-name="P286">內容是否為個體經濟學</text:p>
          </table:table-cell>
        </table:table-row>
        <table:table-row table:style-name="TableRow287">
          <table:table-cell table:style-name="TableCell288">
            <text:p text:style-name="內文"><text:span text:style-name="T289">程式設計</text:span></text:p>
          </table:table-cell>
          <table:table-cell table:style-name="TableCell290">
            <text:p text:style-name="內文"><text:span text:style-name="T291">計算機程式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</dc:title>
    <meta:initial-creator>CHHU</meta:initial-creator>
    <dc:creator>admin</dc:creator>
    <meta:creation-date>2018-02-27T08:00:00Z</meta:creation-date>
    <dc:date>2018-02-27T08:0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