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583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833in"/>
    </style:style>
    <style:style style:name="TableColumn15" style:family="table-column">
      <style:table-column-properties style:column-width="0.4819in"/>
    </style:style>
    <style:style style:name="TableColumn16" style:family="table-column">
      <style:table-column-properties style:column-width="0.2097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2847in"/>
    </style:style>
    <style:style style:name="TableColumn22" style:family="table-column">
      <style:table-column-properties style:column-width="1.1222in"/>
    </style:style>
    <style:style style:name="Table7" style:family="table">
      <style:table-properties style:width="6.7319in" fo:margin-left="0in" table:align="left"/>
    </style:style>
    <style:style style:name="TableRow23" style:family="table-row">
      <style:table-row-properties style:min-row-height="0.36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3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2" style:family="table-row">
      <style:table-row-properties style:min-row-height="0.6236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576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72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687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548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98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61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ableRow155" style:family="table-row">
      <style:table-row-properties style:min-row-height="0.991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48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list-style-name="LFO1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工業工程與管理碩士班學位</text:span><text:span text:style-name="T5"><text:s/></text:span><text:span text:style-name="T6">考試申請確定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研究生姓名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 table:number-rows-spanned="2">
            <text:p text:style-name="P29">學號</text:p>
          </table:table-cell>
          <table:covered-table-cell/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3" table:number-rows-spanned="2">
            <text:p text:style-name="P33">申請日期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英文姓名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 table:number-rows-spanned="2">
            <text:p text:style-name="P47">論文題目</text:p>
          </table:table-cell>
          <table:covered-table-cell/>
          <table:table-cell table:style-name="TableCell48">
            <text:p text:style-name="P49">中文</text:p>
          </table:table-cell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英文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學位考試委員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3">
            <text:p text:style-name="P66">教師證書字號</text:p>
          </table:table-cell>
          <table:covered-table-cell/>
          <table:covered-table-cell/>
          <table:table-cell table:style-name="TableCell67" table:number-columns-spanned="2">
            <text:p text:style-name="P68">服務單位</text:p>
          </table:table-cell>
          <table:covered-table-cell/>
          <table:table-cell table:style-name="TableCell69" table:number-columns-spanned="3">
            <text:p text:style-name="P70">起訖地點</text:p>
          </table:table-cell>
          <table:covered-table-cell/>
          <table:covered-table-cell/>
          <table:table-cell table:style-name="TableCell71" table:number-columns-spanned="2">
            <text:p text:style-name="P72">口試日期及時間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申請人簽章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指導教授</text:p>
          </table:table-cell>
          <table:covered-table-cell/>
          <table:covered-table-cell/>
          <table:table-cell table:style-name="TableCell148" table:number-columns-spanned="3">
            <text:p text:style-name="P149">主任簽章</text:p>
          </table:table-cell>
          <table:covered-table-cell/>
          <table:covered-table-cell/>
          <table:table-cell table:style-name="TableCell150" table:number-columns-spanned="2" table:number-rows-spanned="2">
            <text:p text:style-name="P151">會簽單位</text:p>
          </table:table-cell>
          <table:covered-table-cell/>
          <table:table-cell table:style-name="TableCell152" table:number-columns-spanned="3">
            <text:p text:style-name="P153"><text:span text:style-name="T154">進修推廣部教學業務組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備註</text:p>
          </table:table-cell>
          <table:covered-table-cell/>
          <table:covered-table-cell/>
          <table:covered-table-cell/>
          <table:table-cell table:style-name="TableCell168" table:number-columns-spanned="11">
            <text:p text:style-name="P169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說明：</text:p>
      <text:list text:style-name="LFO1" text:continue-numbering="true">
        <text:list-item>
          <text:p text:style-name="P171">校內委員：口試一位研究生給口試費一千元整，不支給交通費。</text:p>
        </text:list-item>
        <text:list-item>
          <text:p text:style-name="P172">校外委員：</text:p>
        </text:list-item>
      </text:list>
      <text:p text:style-name="P173"><text:s text:c="3"/>（一）當天口試一位研究生，依「考選部各項考試工作酬勞費用標準」，認定約為五分之二個工作日，支給口試費一千五百元整及當天往返之交通費。</text:p>
      <text:p text:style-name="P174"><text:s text:c="3"/>（二）當天口試兩位研究生，依「考選部各項考試工作酬勞費用標準」，認定約為二分之一個工作日，支給口試費三千元整及當天往返之交通費。</text:p>
      <text:p text:style-name="P175"><text:s text:c="3"/>（三）當天口試三位研究生，依「考選部各項考試工作酬勞費用標準」，認定約為四分之三個工作日，支給口試費三千七百五十元整及當天往返之交通費。</text:p>
      <text:p text:style-name="P176"><text:s text:c="3"/>（四）當天口試四位研究生，依「考選部各項考試工作酬勞費用標準」，認定一個工作日，支給口試費五千元整及當天往返之交通費。</text:p>
      <text:list text:style-name="LFO1" text:continue-numbering="true">
        <text:list-item>
          <text:p text:style-name="P177"><text:span text:style-name="T178">若校外口試委員當天有跨所口試研究生，請備註欄內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admin</dc:creator>
    <meta:creation-date>2020-05-04T07:00:00Z</meta:creation-date>
    <dc:date>2020-05-04T07:00:00Z</dc:date>
    <meta:print-date>2014-06-11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