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10" style:parent-style-name="清單段落" style:family="paragraph">
      <style:paragraph-properties style:snap-to-layout-grid="false" fo:text-align="end" style:line-height-at-least="0.1666in" fo:margin-left="0.3333in" fo:margin-right="0.1111in">
        <style:tab-stops/>
      </style:paragraph-properties>
      <style:text-properties style:font-name-asian="標楷體" style:font-name-complex="Times New Roman" fo:font-size="8pt" style:font-size-asian="8pt" style:font-size-complex="8pt"/>
    </style:style>
    <style:style style:name="P11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P15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/>
    </style:style>
    <style:style style:name="P45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4" style:family="paragraph">
      <style:paragraph-properties fo:line-height="0.2777in" fo:margin-left="0.6895in" fo:text-indent="-0.6895in">
        <style:tab-stops/>
      </style:paragraph-properties>
    </style:style>
    <style:style style:name="T48" style:parent-style-name="預設段落字型" style:family="text">
      <style:text-properties style:font-name-asian="標楷體" style:font-name-complex="標楷體"/>
    </style:style>
    <style:style style:name="P49" style:parent-style-name="內文" style:family="paragraph">
      <style:paragraph-properties fo:line-height="0.2777in"/>
      <style:text-properties style:font-name-asian="標楷體" style:font-name-complex="Times New Roman"/>
    </style:style>
  </office:automatic-styles>
  <office:body>
    <office:text text:use-soft-page-breaks="true">
      <text:p text:style-name="P1"><text:span text:style-name="T2">國立虎尾科技大學工業管理系校外工廠參觀實施辦法</text:span></text:p>
      <text:p text:style-name="P3"><text:span text:style-name="T4">102</text:span><text:span text:style-name="T5">學年度第</text:span><text:span text:style-name="T6">1</text:span><text:span text:style-name="T7">學期</text:span><text:span text:style-name="T8">11</text:span><text:span text:style-name="T9">月份系務會議通過</text:span></text:p>
      <text:p text:style-name="P10"/>
      <text:list text:style-name="LFO4" text:continue-numbering="true">
        <text:list-item>
          <text:p text:style-name="P11"><text:span text:style-name="T12">為配合課程教學需要，增進知識技能，使學生瞭解職場實際作業狀況、職場環境，及各專業領域之最新發展，特定本辦法。</text:span></text:p>
        </text:list-item>
        <text:list-item>
          <text:p text:style-name="P13"><text:span text:style-name="T14">以當天往返為原則，利用相關課程或空堂，舉辦參觀職場活動。參觀期間如有相關課程，須依規定辦理調課、補課，始得進行參觀活動。</text:span></text:p>
        </text:list-item>
        <text:list-item>
          <text:p text:style-name="P15"><text:span text:style-name="T16">由本系辦理參觀活動之交通租車、學生意外保險等相關事宜。</text:span></text:p>
        </text:list-item>
        <text:list-item>
          <text:p text:style-name="P17"><text:span text:style-name="T18">參訪學生應遵守規定、井然有序、注重禮儀，以維護校譽。若有違反者，由領隊老師於返校後，依情節輕重提報校方予以議處。參訪學生須儀表整潔，並不得穿著拖鞋或涼鞋，以維安全。</text:span></text:p>
        </text:list-item>
        <text:list-item>
          <text:p text:style-name="P19"><text:span text:style-name="T20">依據</text:span><text:span text:style-name="T21">102</text:span><text:span text:style-name="T22">學年度第一次系務會議決</text:span><text:span text:style-name="T23">議</text:span><text:span text:style-name="T24">，</text:span><text:span text:style-name="T25">102</text:span><text:span text:style-name="T26">學年度入學起，本系學生畢業前至少需參加校外工廠參訪</text:span><text:span text:style-name="T27">2</text:span><text:span text:style-name="T28">次。大三上學期</text:span><text:span text:style-name="T29">(</text:span><text:span text:style-name="T30">含</text:span><text:span text:style-name="T31">)</text:span><text:span text:style-name="T32">以前需至少參加</text:span><text:span text:style-name="T33">1</text:span><text:span text:style-name="T34">次，並且於大三上學期結束、實務專題分組前以書面方式繳交數位學習歷程上之心得報告到系上，不符合規定學生，不能修習「實務專題」課程。</text:span></text:p>
        </text:list-item>
        <text:list-item>
          <text:p text:style-name="P35"><text:span text:style-name="T36">參觀結束後，參訪學生須於「數位學習歷程</text:span><text:span text:style-name="T37">E-portfolio</text:span><text:span text:style-name="T38">」發表三百字心得報告（網址</text:span><text:span text:style-name="T39">http://eportfolio.nfu.edu.tw/</text:span><text:span text:style-name="T40">）</text:span><text:span text:style-name="T41">，始可在系辦公室登錄並</text:span><text:span text:style-name="T42">累積「校外工廠參觀時數」。</text:span></text:p>
        </text:list-item>
        <text:list-item>
          <text:p text:style-name="P43"><text:span text:style-name="T44">「校外工廠參觀時數」可扣抵「校外實習」課程時數。</text:span></text:p>
        </text:list-item>
        <text:list-item>
          <text:p text:style-name="P45"><text:span text:style-name="T46">登記報名參觀工廠後卻於參訪當天無故缺席者，爾後工廠參訪活動皆為候補，並公布姓名於系上及通知導師瞭解之。</text:span></text:p>
        </text:list-item>
        <text:list-item>
          <text:p text:style-name="P47"><text:span text:style-name="T48">本實施辦法經系務會議通過後陳系主任公佈實施，修正時亦同。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工業管理系校外工廠參觀實施辦法</dc:title>
    <meta:initial-creator>yyc</meta:initial-creator>
    <dc:creator>admin</dc:creator>
    <meta:creation-date>2018-02-27T07:59:00Z</meta:creation-date>
    <dc:date>2018-02-27T07:5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