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line-height="150%" fo:text-indent="0.2958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line-height="150%" fo:text-indent="0.25in"/>
      <style:text-properties style:font-name-asian="標楷體" fo:font-size="18pt" style:font-size-asian="18pt"/>
    </style:style>
    <style:style style:name="P28" style:parent-style-name="內文" style:family="paragraph">
      <style:paragraph-properties fo:margin-top="0.127in" fo:margin-bottom="0.127in" fo:line-height="150%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margin-top="0.127in" fo:margin-bottom="0.127in" fo:line-height="150%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margin-top="0.127in" fo:margin-bottom="0.127in" fo:line-height="150%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27in" fo:margin-bottom="0.127in" fo:line-height="150%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 fo:text-indent="7.9993in"/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body>
    <office:text text:use-soft-page-breaks="true">
      <text:p text:style-name="P1">國立虎尾科技大學</text:p>
      <text:p text:style-name="P2">工業管理系工業工程與管理碩士班研究生</text:p>
      <text:p text:style-name="P3"><text:span text:style-name="T4">指導教授異動申請書</text:span></text:p>
      <text:p text:style-name="P5"/>
      <text:p text:style-name="P6"><text:span text:style-name="T7">學生</text:span><text:span text:style-name="T8"><text:s text:c="2"/></text:span><text:span text:style-name="T9"><text:s text:c="3"/></text:span><text:span text:style-name="T10"><text:s text:c="13"/></text:span><text:span text:style-name="T11">（學號：</text:span><text:span text:style-name="T12">　　</text:span><text:span text:style-name="T13"><text:s text:c="2"/></text:span><text:span text:style-name="T14">　</text:span><text:span text:style-name="T15"><text:s text:c="2"/></text:span><text:span text:style-name="T16">　</text:span><text:span text:style-name="T17">）</text:span><text:span text:style-name="T18">因：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</text:span><text:span text:style-name="T24"><text:s text:c="16"/></text:span><text:span text:style-name="T25"><text:s text:c="34"/></text:span><text:span text:style-name="T26"><text:s text:c="35"/></text:span></text:p>
      <text:p text:style-name="P27">經徵詢原指導教授之同意，擬另請指導教授，接續指導，以完成學業。</text:p>
      <text:p text:style-name="P28">此請</text:p>
      <text:p text:style-name="P29">原指導教授：</text:p>
      <text:p text:style-name="P30">新指導教授：</text:p>
      <text:p text:style-name="P31">系主任：</text:p>
      <text:p text:style-name="P32"/>
      <text:p text:style-name="P33">年年<text:tab/><text:s text:c="4"/>月<text:s text:c="7"/>日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top="0.0833in" fo:margin-left="0.3944in" fo:text-indent="-0.3944in">
        <style:tab-stops/>
      </style:paragraph-properties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fo:line-height="150%"/>
      <style:text-properties style:font-name="標楷體" style:font-name-asian="標楷體" style:letter-kerning="false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0.945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工業工程與管理研究所</dc:title>
    <meta:initial-creator>what</meta:initial-creator>
    <dc:creator>iehuang@nfu.edu.tw</dc:creator>
    <meta:creation-date>2018-02-27T08:30:00Z</meta:creation-date>
    <dc:date>2019-09-06T04:22:00Z</dc:date>
    <meta:print-date>2000-01-14T02:16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35" meta:character-count="239" meta:row-count="1" meta:non-whitespace-character-count="205"/>
  </office:meta>
</office:document-meta>
</file>