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0.0555in" fo:font-size="24pt" style:font-size-asian="24pt" style:font-size-complex="24pt" fo:hyphenate="false"/>
    </style:style>
    <style:style style:name="P2" style:parent-style-name="內文" style:family="paragraph">
      <style:paragraph-properties fo:text-align="center" fo:margin-top="0.0277in" fo:margin-bottom="0.0277in" style:line-height-at-least="0.16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083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line-height="0.4166in" fo:margin-left="1.3715in" fo:text-indent="-1.371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line-height="0.4166in" fo:margin-left="1.3062in" fo:text-indent="-1.3062in">
        <style:tab-stops/>
      </style:paragraph-properties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4166in" fo:margin-left="1.0444in" fo:text-indent="-1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top="0.0833in" fo:margin-bottom="0.0833in" style:line-height-at-least="0.4444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 fo:margin-bottom="0.0833in" style:line-height-at-least="0.4444in" fo:text-indent="0.4513in"/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margin-top="0.0833in" fo:margin-bottom="0.0833in" style:line-height-at-least="0.4444in"/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margin-top="0.0833in" fo:margin-bottom="0.0833in" style:line-height-at-least="0.4444in"/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margin-top="0.0833in" fo:margin-bottom="0.0833in" style:line-height-at-least="0.4444in"/>
      <style:text-properties style:font-name="標楷體" style:font-name-asian="標楷體" fo:font-size="13pt" style:font-size-asian="13pt"/>
    </style:style>
    <style:style style:name="P21" style:parent-style-name="內文" style:family="paragraph">
      <style:paragraph-properties fo:margin-top="0.0833in" fo:margin-bottom="0.0833in" style:line-height-at-leas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0833in" fo:margin-bottom="0.0833in" style:line-height-at-least="0.4444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</text:p>
      <text:p text:style-name="P2">工業管理系工業工程與管理碩士班</text:p>
      <text:p text:style-name="P3"/>
      <text:p text:style-name="P4"><text:span text:style-name="T5">○○○</text:span><text:span text:style-name="T6"><text:s/>君碩士論文</text:span></text:p>
      <text:p text:style-name="P7"/>
      <text:p text:style-name="P8"><text:span text:style-name="T9">論文題目：</text:span><text:span text:style-name="T10"><text:s/></text:span><text:span text:style-name="T11">○○○</text:span><text:span text:style-name="T12"><text:s text:c="36"/></text:span></text:p>
      <text:p text:style-name="P13"/>
      <text:p text:style-name="P14">業經本委員會審查通過，特此證明。</text:p>
      <text:p text:style-name="P15"/>
      <text:p text:style-name="P16">論文考試委員：<text:s/></text:p>
      <text:p text:style-name="P17">___________________<text:tab/>____________________</text:p>
      <text:p text:style-name="P18"><text:tab/><text:s/>____________________<text:tab/>____________________</text:p>
      <text:p text:style-name="P19"><text:tab/><text:s/>____________________<text:tab/>____________________</text:p>
      <text:p text:style-name="P20"/>
      <text:p text:style-name="P21">指導教授：___________________</text:p>
      <text:p text:style-name="P22"><text:span text:style-name="T23">主 <text:s text:c="3"/>任：</text:span><text:span text:style-name="T24">_</text:span><text:span text:style-name="T25">______________________</text:span></text:p>
      <text:p text:style-name="P26"/>
      <text:p text:style-name="P27"><text:span text:style-name="T28">中 <text:s/>華 <text:s/>民 <text:s/>國 <text:s text:c="4"/></text:span><text:span text:style-name="T29"><text:s text:c="3"/></text:span><text:span text:style-name="T30"><text:s text:c="3"/>年 <text:s text:c="4"/></text:span><text:span text:style-name="T31"><text:s/></text:span><text:span text:style-name="T32"><text:s text:c="3"/>月 <text:s text:c="3"/></text:span><text:span text:style-name="T33"><text:s text:c="2"/></text:span><text:span text:style-name="T34"><text:s text:c="3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3784in" fo:margin-bottom="1.0826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huang@nfu.edu.tw</meta:initial-creator>
    <dc:creator>admin</dc:creator>
    <meta:creation-date>2019-09-06T06:53:00Z</meta:creation-date>
    <dc:date>2019-10-18T07:04:00Z</dc:date>
    <meta:template xlink:href="Normal" xlink:type="simple"/>
    <meta:editing-cycles>1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