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5in" fo:margin-left="1.0833in" fo:text-indent="-0.8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line-height="0.1666in" fo:margin-left="0.7708in" fo:text-indent="-0.520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end" fo:line-height="0.1666in" fo:margin-left="0.7708in" fo:text-indent="-0.520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" style:parent-style-name="內文" style:list-style-name="LFO1" style:family="paragraph">
      <style:paragraph-properties fo:widows="2" fo:orphans="2" fo:text-align="justify" fo:margin-top="0.125in" fo:line-height="0.2222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" style:parent-style-name="內文" style:list-style-name="LFO1" style:family="paragraph">
      <style:paragraph-properties fo:widows="2" fo:orphans="2" fo:text-align="justify" fo:margin-top="0.125in" fo:line-height="0.2222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fo:line-height="0.2222in" fo:margin-left="0.5631in" fo:text-indent="0.0083in">
        <style:tab-stops>
          <style:tab-stop style:type="center" style:position="0.9798in"/>
        </style:tab-stops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 fo:line-height="0.2222in" fo:margin-left="0.5631in" fo:text-indent="0.0083in">
        <style:tab-stops>
          <style:tab-stop style:type="center" style:position="0.979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0" style:parent-style-name="內文" style:list-style-name="LFO1" style:family="paragraph">
      <style:paragraph-properties fo:widows="2" fo:orphans="2" fo:text-align="justify" fo:margin-top="0.125in" fo:line-height="0.2222in" fo:margin-left="0.5826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 fo:line-height="0.2222in" fo:margin-left="0.5631in" fo:text-indent="0.0083in">
        <style:tab-stops>
          <style:tab-stop style:type="center" style:position="0.979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" style:parent-style-name="內文" style:list-style-name="LFO1" style:family="paragraph">
      <style:paragraph-properties fo:widows="2" fo:orphans="2" fo:text-align="justify" fo:margin-top="0.125in" fo:line-height="0.2222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" style:parent-style-name="內文" style:family="paragraph">
      <style:paragraph-properties fo:widows="2" fo:orphans="2" fo:text-align="justify" fo:margin-top="0.125in" fo:line-height="0.2222in" fo:margin-left="0.5541in" fo:text-indent="0.008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3" style:parent-style-name="內文" style:list-style-name="LFO1" style:family="paragraph">
      <style:paragraph-properties fo:widows="2" fo:orphans="2" fo:text-align="justify" fo:margin-top="0.125in" fo:line-height="0.2222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0" style:parent-style-name="內文" style:list-style-name="LFO1" style:family="paragraph">
      <style:paragraph-properties fo:widows="2" fo:orphans="2" fo:text-align="justify" fo:margin-top="0.125in" fo:line-height="0.2222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fo:widows="2" fo:orphans="2" fo:text-align="justify" fo:margin-top="0.125in" fo:line-height="0.2222in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" style:parent-style-name="內文" style:list-style-name="LFO1" style:family="paragraph">
      <style:paragraph-properties fo:widows="2" fo:orphans="2" fo:text-align="justify" fo:margin-top="0.125in" fo:line-height="0.2222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虎尾科技大學ㄧ貫修讀學、碩士學位要點</text:p>
      <text:p text:style-name="P2">94年3月30日教務會議通過</text:p>
      <text:p text:style-name="P3"><text:span text:style-name="T4">103年6月17日102學年度第4次教務會議修正通過</text:span></text:p>
      <text:list text:style-name="LFO1" text:continue-numbering="true">
        <text:list-item>
          <text:p text:style-name="P5"><text:span text:style-name="T6">國立虎尾科技大學</text:span><text:span text:style-name="T7">（</text:span><text:span text:style-name="T8">以下簡稱本校</text:span><text:span text:style-name="T9">）</text:span><text:span text:style-name="T10">為鼓勵本校大學部優秀學生提前修讀本</text:span><text:span text:style-name="T11">校</text:span><text:span text:style-name="T12">相關碩士班課程，並期達到連續學習</text:span><text:span text:style-name="T13">及縮短修業年限</text:span><text:span text:style-name="T14">之</text:span><text:span text:style-name="T15">目的，</text:span><text:span text:style-name="T16">特訂定本要點。</text:span></text:p>
        </text:list-item>
        <text:list-item>
          <text:p text:style-name="P17"><text:span text:style-name="T18">本</text:span><text:span text:style-name="T19">校各系</text:span><text:span text:style-name="T20">所得</text:span><text:span text:style-name="T21">招收本校大</text:span><text:span text:style-name="T22">學部</text:span><text:span text:style-name="T23">在校學生為碩士班預備研究生〈以下簡稱預研生〉。</text:span></text:p>
        </text:list-item>
      </text:list>
      <text:p text:style-name="P24">凡本校大學部四年制學生修業滿五學期，二年制學生修業滿一學期，符合各系「碩士班預備研究生甄選規定」所規定之甄選資格者，得申請為預研生。</text:p>
      <text:p text:style-name="P25"><text:span text:style-name="T26">欲申請為預研生者，</text:span><text:span text:style-name="T27">應於當學期結束後填寫申請表，並備妥歷年成績表、修課計畫等，經系主任（所長）同意後送欲申請之各相關系所</text:span><text:span text:style-name="T28">「碩士班預備研究生甄選委員會」</text:span><text:span text:style-name="T29">審查。</text:span></text:p>
      <text:list text:style-name="LFO1" text:continue-numbering="true">
        <text:list-item>
          <text:p text:style-name="P30">本校欲招收預研生之系所應成立「碩士班預備研究生甄選委員會」，系主任（所長）為當然委員並擔任召集人，另由系主任（所長）聘任委員二至四人組成，經系所務會議通過後，呈報所屬學院及教務處備查。</text:p>
        </text:list-item>
      </text:list>
      <text:p text:style-name="P31"><text:span text:style-name="T32">本校欲招收預研生之系所需依本要點訂定「碩士班預備研究生甄選規定」，內含每年招收預研生名額、甄選資格、甄選方式等，經呈報所屬學院院長及教務長後，公布實施。</text:span><text:span text:style-name="T33"><text:s/></text:span></text:p>
      <text:list text:style-name="LFO1" text:continue-numbering="true">
        <text:list-item>
          <text:p text:style-name="P34"><text:span text:style-name="T35">取得預研生資格後，必須於第八學期（含）之前取得學士學位</text:span><text:span text:style-name="T36">畢業資格</text:span><text:span text:style-name="T37">，並參加本校碩士班甄試入學或一般考試入學，經錄取後始正式取得碩士班研究生資格。</text:span></text:p>
        </text:list-item>
      </text:list>
      <text:p text:style-name="P38"><text:span text:style-name="T39">預研生</text:span><text:span text:style-name="T40">錄取</text:span><text:span text:style-name="T41">為碩士班研究生</text:span><text:span text:style-name="T42">所佔名額，應包含於</text:span><text:span text:style-name="T43">該系所</text:span><text:span text:style-name="T44">當學年度碩士班</text:span><text:span text:style-name="T45">核定</text:span><text:span text:style-name="T46">之</text:span><text:span text:style-name="T47">招</text:span><text:span text:style-name="T48">生</text:span><text:span text:style-name="T49">名額中</text:span><text:span text:style-name="T50">，</text:span><text:span text:style-name="T51">預研生招生名額由各系自訂</text:span><text:span text:style-name="T52">。</text:span></text:p>
      <text:list text:style-name="LFO1" text:continue-numbering="true">
        <text:list-item>
          <text:p text:style-name="P53"><text:span text:style-name="T54">預研生取得碩士班研究生資格後，大學期間所選修之碩士班課程，其修業成績達七十分以上</text:span><text:span text:style-name="T55">，經指導教授認可者</text:span><text:span text:style-name="T56">，</text:span><text:span text:style-name="T57">其學分可承認為碩士班應修之學分(不含論文學分</text:span><text:span text:style-name="T58">，且不受本校學生抵免學分要點有關研究所抵免學分上限規定之限制</text:span><text:span text:style-name="T59">)。但碩士班課程若已計入大學部畢業學分數內，不得再申請抵免碩士班學分數。</text:span></text:p>
        </text:list-item>
        <text:list-item>
          <text:p text:style-name="P60"><text:span text:style-name="T61">原系與欲就讀系所應共同輔導預研生選修課程，預研生選課依本校相關規定辦理</text:span><text:span text:style-name="T62">。</text:span></text:p>
        </text:list-item>
        <text:list-item>
          <text:p text:style-name="P63"><text:span text:style-name="T64">預研生必須符合原系學士學位與欲就讀系所碩士學位之畢業規定，方發給學、碩士學位證書</text:span><text:span text:style-name="T65">，</text:span><text:span text:style-name="T66">因故未取得正式研究生資格若符合大學部畢業資格</text:span><text:span text:style-name="T67">者</text:span><text:span text:style-name="T68">，</text:span><text:span text:style-name="T69">則授予學士學位</text:span><text:span text:style-name="T70">。</text:span><text:span text:style-name="T71"><text:s/></text:span></text:p>
        </text:list-item>
        <text:list-item>
          <text:p text:style-name="P72"><text:span text:style-name="T73">本要點</text:span><text:span text:style-name="T74">經教務會議通過，</text:span><text:span text:style-name="T75">並經</text:span><text:span text:style-name="T76">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ㄧ貫修讀學、碩士學位要點</dc:title>
    <meta:initial-creator>教務處林進丁</meta:initial-creator>
    <dc:creator>admin</dc:creator>
    <meta:creation-date>2018-03-01T07:42:00Z</meta:creation-date>
    <dc:date>2018-03-01T07:42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6" meta:row-count="6" meta:non-whitespace-character-count="755"/>
  </office:meta>
</office:document-meta>
</file>