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0034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8881in" style:use-optimal-column-width="false"/>
    </style:style>
    <style:style style:name="Table5" style:family="table">
      <style:table-properties style:width="6.9125in" fo:margin-left="0in" table:align="center"/>
    </style:style>
    <style:style style:name="TableRow14" style:family="table-row">
      <style:table-row-properties style:min-row-height="0.3638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8pt" style:font-size-asian="18pt" style:font-size-complex="18pt"/>
    </style:style>
    <style:style style:name="TableRow23" style:family="table-row">
      <style:table-row-properties style:min-row-height="0.3409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</style:style>
    <style:style style:name="T2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8pt" style:font-size-asian="18pt" style:font-size-complex="18pt"/>
    </style:style>
    <style:style style:name="TableRow32" style:family="table-row">
      <style:table-row-properties style:min-row-height="0.4375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</style:style>
    <style:style style:name="T10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</style:style>
    <style:style style:name="T1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26pt" style:font-size-asian="26pt" style:font-size-complex="26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6pt" style:font-size-asian="16pt" style:font-size-complex="16pt"/>
    </style:style>
    <style:style style:name="P189" style:parent-style-name="內文" style:family="paragraph">
      <style:paragraph-properties fo:text-indent="0.3333in"/>
      <style:text-properties style:font-name="Times New Roman" style:font-name-asian="標楷體" style:font-name-complex="Times New Roman" style:font-size-complex="12pt"/>
    </style:style>
    <style:style style:name="P190" style:parent-style-name="內文" style:family="paragraph">
      <style:paragraph-properties fo:text-indent="0.3333in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Department of Industrial Management</text:p>
      <text:p text:style-name="P2">Institute of Industrial Engineering and Management<text:s/></text:p>
      <text:p text:style-name="P3">National Formosa University</text:p>
      <text:p text:style-name="P4">Course Selection Confirmation Form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me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ID #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<text:span text:style-name="T26">First Semester</text:span><text:span text:style-name="T27">(20</text:span><text:span text:style-name="T28">ˍ ˍ</text:span><text:span text:style-name="T29">)</text:span></text:p>
          </table:table-cell>
          <table:covered-table-cell/>
          <table:covered-table-cell/>
          <table:covered-table-cell/>
          <table:table-cell table:style-name="TableCell30" table:number-columns-spanned="4">
            <text:p text:style-name="P31">Second<text:s/>Semester<text:s/>(20ˍ ˍ)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Course<text:s/></text:p>
          </table:table-cell>
          <table:covered-table-cell/>
          <table:covered-table-cell/>
          <table:table-cell table:style-name="TableCell35">
            <text:p text:style-name="P36">Credits</text:p>
          </table:table-cell>
          <table:table-cell table:style-name="TableCell37" table:number-columns-spanned="3">
            <text:p text:style-name="P38">Course<text:s/></text:p>
          </table:table-cell>
          <table:covered-table-cell/>
          <table:covered-table-cell/>
          <table:table-cell table:style-name="TableCell39">
            <text:p text:style-name="P40">Credits</text:p>
          </table:table-cell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Advisor<text:s/>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Advisor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Third</text:span><text:span text:style-name="T108"><text:s/>Semester</text:span><text:span text:style-name="T109"><text:s/></text:span><text:span text:style-name="T110">(20ˍ ˍ)</text:span>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><text:span text:style-name="T113">Fourth</text:span><text:span text:style-name="T114"><text:s/>Semester</text:span><text:span text:style-name="T115"><text:s/></text:span><text:span text:style-name="T116">(20ˍ ˍ)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Course<text:s/></text:p>
          </table:table-cell>
          <table:covered-table-cell/>
          <table:covered-table-cell/>
          <table:table-cell table:style-name="TableCell120">
            <text:p text:style-name="P121">Credits</text:p>
          </table:table-cell>
          <table:table-cell table:style-name="TableCell122" table:number-columns-spanned="3">
            <text:p text:style-name="P123">Course<text:s/></text:p>
          </table:table-cell>
          <table:covered-table-cell/>
          <table:covered-table-cell/>
          <table:table-cell table:style-name="TableCell124">
            <text:p text:style-name="P125">Credits</text:p>
          </table: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Advisor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>Advisor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</table:table>
      <text:p text:style-name="P189"/>
      <text:p text:style-name="P190"><text:span text:style-name="T191">N</text:span><text:span text:style-name="T192">ote</text:span><text:span text:style-name="T193">：</text:span><text:span text:style-name="T194"><text:s/></text:span><text:span text:style-name="T195">This form should<text:s/></text:span><text:span text:style-name="T196">return to the<text:s/></text:span><text:span text:style-name="T197">department<text:s/></text:span><text:span text:style-name="T198">office after</text:span><text:s/><text:span text:style-name="T199">advisor</text:span><text:span text:style-name="T200"><text:s/>sign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7-12-20T03:59:00Z</meta:creation-date>
    <dc:date>2019-10-18T07:18:00Z</dc:date>
    <meta:template xlink:href="Normal" xlink:type="simple"/>
    <meta:editing-cycles>1</meta:editing-cycles>
    <meta:editing-duration>PT600S</meta:editing-duration>
    <meta:document-statistic meta:page-count="1" meta:paragraph-count="1" meta:word-count="74" meta:character-count="501" meta:row-count="3" meta:non-whitespace-character-count="428"/>
  </office:meta>
</office:document-meta>
</file>