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標楷體" style:font-name-asian="標楷體" style:font-name-complex="Times New Roman" fo:font-weight="bold" style:font-weight-asian="bold" fo:color="#000000" style:letter-kerning="true" fo:font-size="15pt" style:font-size-asian="15pt" style:font-size-complex="15pt" fo:hyphenate="false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2.1131in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0.6298in"/>
    </style:style>
    <style:style style:name="TableColumn7" style:family="table-column">
      <style:table-column-properties style:column-width="3.7354in"/>
    </style:style>
    <style:style style:name="Table2" style:family="table">
      <style:table-properties style:width="7.3125in" style:rel-width="97.84%" fo:margin-left="0in" table:align="center"/>
    </style:style>
    <style:style style:name="TableRow8" style:family="table-row">
      <style:table-row-properties style:min-row-height="0.256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15" style:family="table-row">
      <style:table-row-properties style:min-row-height="0.652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vertical-align="baseline" fo:line-height="0.1944in"/>
      <style:text-properties fo:hyphenate="false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 fo:line-height="0.1944in"/>
      <style:text-properties style:font-name="Times New Roman" style:font-name-asian="標楷體" style:font-name-complex="Times New Roman" fo:color="#000000" style:letter-kerning="true" fo:font-size="8pt" style:font-size-asian="8pt" style:font-size-complex="8pt" fo:hyphenate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baseline" fo:line-height="0.2777in"/>
      <style:text-properties fo:hyphenate="false"/>
    </style:style>
    <style:style style:name="T30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33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style:vertical-align="baseline" fo:margin-top="0.1041in" fo:margin-bottom="0.1041in" style:line-height-at-least="0.2291in"/>
      <style:text-properties fo:hyphenate="false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baseline" fo:line-height="0.1944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baseline" fo:line-height="0.1944in"/>
      <style:text-properties fo:hyphenate="false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 style:language-asian="zh" style:country-asian="HK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56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8" style:parent-style-name="內文" style:family="paragraph">
      <style:paragraph-properties fo:text-align="center" style:vertical-align="baseline" fo:line-height="0.2777in"/>
      <style:text-properties fo:hyphenate="false"/>
    </style:style>
    <style:style style:name="T59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style:vertical-align="baseline" fo:margin-top="0.0694in" fo:margin-bottom="0.0694in" style:line-height-at-least="0.2291in"/>
      <style:text-properties fo:hyphenate="false"/>
    </style:style>
    <style:style style:name="T63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Arial Unicode MS" fo:color="#FF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Arial Unicode MS" fo:color="#FF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P69" style:parent-style-name="清單段落" style:list-style-name="LFO5" style:family="paragraph">
      <style:paragraph-properties fo:widows="2" fo:orphans="2" fo:text-align="justify" style:vertical-align="baseline" fo:margin-top="0.0694in" fo:margin-bottom="0.0694in" style:line-height-at-least="0.2291in" fo:margin-left="0.3333in">
        <style:tab-stops/>
      </style:paragraph-properties>
      <style:text-properties style:font-name="Times New Roman" style:font-name-asian="標楷體" style:font-name-complex="Arial Unicode MS" fo:color="#000000" style:letter-kerning="false" style:font-size-complex="12pt" fo:hyphenate="false"/>
    </style:style>
    <style:style style:name="TableRow70" style:family="table-row">
      <style:table-row-properties style:min-row-height="0.4034in"/>
    </style:style>
    <style:style style:name="P71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72" style:parent-style-name="內文" style:family="paragraph">
      <style:paragraph-properties fo:text-align="justify" style:vertical-align="baseline" fo:line-height="0.1944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baseline" fo:line-height="0.1944in"/>
      <style:text-properties fo:hyphenate="false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 style:language-asian="zh" style:country-asian="HK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 fo:line-height="0.2777in"/>
      <style:text-properties fo:hyphenate="false"/>
    </style:style>
    <style:style style:name="T78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8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81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style:vertical-align="baseline" fo:margin-top="0.0694in" fo:margin-bottom="0.0694in" style:line-height-at-least="0.2291in"/>
      <style:text-properties fo:hyphenate="false"/>
    </style:style>
    <style:style style:name="T85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ableRow91" style:family="table-row">
      <style:table-row-properties style:min-row-height="0.82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baseline" fo:line-height="0.1944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 fo:line-height="0.1944in"/>
      <style:text-properties style:font-name="Times New Roman" style:font-name-asian="標楷體" style:font-name-complex="Times New Roman" fo:color="#000000" style:letter-kerning="true" fo:font-size="8pt" style:font-size-asian="8pt" style:font-size-complex="8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00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0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03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style:vertical-align="baseline" fo:margin-top="0.0694in" fo:margin-bottom="0.0694in" style:line-height-at-least="0.2291in"/>
      <style:text-properties fo:hyphenate="false"/>
    </style:style>
    <style:style style:name="T107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ableRow111" style:family="table-row">
      <style:table-row-properties style:min-row-height="0.588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baseline" fo:line-height="0.1944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baseline" fo:line-height="0.1944in"/>
      <style:text-properties style:font-name="Times New Roman" style:font-name-asian="標楷體" style:font-name-complex="Times New Roman" fo:color="#000000" style:letter-kerning="true" fo:font-size="8pt" style:font-size-asian="8pt" style:font-size-complex="8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20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2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23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style:vertical-align="baseline" fo:margin-top="0.0694in" fo:margin-bottom="0.0694in" style:line-height-at-least="0.2291in"/>
      <style:text-properties style:font-name="Times New Roman" style:font-name-asian="標楷體" style:font-name-complex="Arial Unicode MS" fo:color="#000000" style:letter-kerning="false" style:font-size-complex="12pt" fo:hyphenate="false"/>
    </style:style>
    <style:style style:name="TableRow127" style:family="table-row">
      <style:table-row-properties style:min-row-height="0.58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vertical-align="baseline" fo:line-height="0.1944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 fo:line-height="0.1944in"/>
      <style:text-properties style:font-name="Times New Roman" style:font-name-asian="標楷體" style:font-name-complex="Times New Roman" fo:color="#000000" style:letter-kerning="true" fo:font-size="8pt" style:font-size-asian="8pt" style:font-size-complex="8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36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38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39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baseline" fo:margin-left="0.3083in" fo:text-indent="-0.3083in">
        <style:tab-stops/>
      </style:paragraph-properties>
      <style:text-properties fo:hyphenate="false"/>
    </style:style>
    <style:style style:name="T143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2pt"/>
    </style:style>
    <style:style style:name="T144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2pt"/>
    </style:style>
    <style:style style:name="T145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149" style:parent-style-name="內文" style:family="paragraph">
      <style:paragraph-properties fo:text-align="justify" style:vertical-align="baseline"/>
      <style:text-properties fo:hyphenate="false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2" fo:orphans="2" fo:text-align="justify" style:vertical-align="baseline" fo:margin-top="0.0694in" fo:margin-bottom="0.0694in" style:line-height-at-least="0.2291in"/>
      <style:text-properties fo:hyphenate="false"/>
    </style:style>
    <style:style style:name="T160" style:parent-style-name="預設段落字型" style:family="text">
      <style:text-properties style:font-name="新細明體" style:font-name-complex="Arial Unicode MS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Arial Unicode MS" style:font-name-complex="Arial Unicode MS" fo:color="#00000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style:font-size-complex="12pt" fo:background-color="#FFFFFF" style:language-asian="zh" style:country-asian="HK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ableRow175" style:family="table-row">
      <style:table-row-properties style:min-row-height="0.586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baseline" fo:line-height="0.1944in"/>
      <style:text-properties fo:hyphenate="false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baseline" fo:line-height="0.1944in"/>
      <style:text-properties fo:hyphenate="false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87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89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90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vertical-align="baseline"/>
      <style:text-properties fo:hyphenate="false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97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 style:language-asian="zh" style:country-asian="HK"/>
    </style:style>
    <style:style style:name="T199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vertical-align="baseline"/>
      <style:text-properties fo:hyphenate="false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3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vertical-align="baseline" fo:line-height="0.1944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baseline" fo:line-height="0.1944in"/>
      <style:text-properties fo:hyphenate="false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 style:language-asian="zh" style:country-asian="HK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20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22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23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vertical-align="baseline"/>
      <style:text-properties fo:hyphenate="false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ableRow239" style:family="table-row">
      <style:table-row-properties style:min-row-height="0.63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vertical-align="baseline" fo:line-height="0.1944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baseline" fo:line-height="0.1944in"/>
      <style:text-properties fo:hyphenate="false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 style:language-asian="zh" style:country-asian="HK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49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251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52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list-style-name="LFO3" style:family="paragraph">
      <style:paragraph-properties style:vertical-align="baseline" fo:margin-left="0.3333in">
        <style:tab-stops/>
      </style:paragraph-properties>
      <style:text-properties fo:hyphenate="false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P267" style:parent-style-name="清單段落" style:list-style-name="LFO6" style:family="paragraph">
      <style:paragraph-properties style:vertical-align="baseline" fo:margin-left="0.3333in">
        <style:tab-stops/>
      </style:paragraph-properties>
      <style:text-properties fo:hyphenate="false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82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vertical-align="baseline" fo:line-height="0.1944in"/>
      <style:text-properties fo:hyphenate="false"/>
    </style:style>
    <style:style style:name="T280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284" style:parent-style-name="內文" style:family="paragraph">
      <style:paragraph-properties fo:text-align="justify" style:vertical-align="baseline" fo:line-height="0.1944in"/>
      <style:text-properties fo:hyphenate="false"/>
    </style:style>
    <style:style style:name="T285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 fo:line-height="0.1944in"/>
      <style:text-properties style:font-name="Times New Roman" style:font-name-asian="標楷體" style:font-name-complex="Times New Roman" fo:color="#000000" style:letter-kerning="true" fo:font-size="8pt" style:font-size-asian="8pt" style:font-size-complex="8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91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293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94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29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29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300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</office:automatic-styles>
  <office:body>
    <office:text text:use-soft-page-breaks="true">
      <text:p text:style-name="P1">國立虎尾科技大學工業管理系徵聘專任教師應備資料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 table:number-columns-spanned="2">
            <text:p text:style-name="P12">請確認並打勾</text:p>
          </table:table-cell>
          <table:covered-table-cell/>
          <table:table-cell table:style-name="TableCell13" table:number-columns-spanned="2">
            <text:p text:style-name="P14">注意事項及參考文件</text:p>
          </table:table-cell>
          <table:covered-table-cell/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/>
              </text:list-item>
            </text:list>
          </table:table-cell>
          <table:table-cell table:style-name="TableCell18">
            <text:p text:style-name="P19"><text:span text:style-name="T20">徵聘專任教師應備資料</text:span><text:span text:style-name="T21">檢</text:span><text:span text:style-name="T22">核表</text:span><text:span text:style-name="T23">(</text:span><text:span text:style-name="T24">本表</text:span><text:span text:style-name="T25">)</text:span></text:p>
          </table:table-cell>
          <table:table-cell table:style-name="TableCell26">
            <text:p text:style-name="P27">紙本</text:p>
          </table:table-cell>
          <table:table-cell table:style-name="TableCell28">
            <text:p text:style-name="P29"><text:span text:style-name="T30"></text:span><text:span text:style-name="T31">有</text:span></text:p>
            <text:p text:style-name="P32"><text:span text:style-name="T33"></text:span><text:span text:style-name="T34">無</text:span></text:p>
          </table:table-cell>
          <table:table-cell table:style-name="TableCell35">
            <text:p text:style-name="P36"><text:span text:style-name="T37">國立虎尾科技大學</text:span><text:span text:style-name="T38">工業管理</text:span><text:span text:style-name="T39">系徵聘專任教師應備資料</text:span><text:span text:style-name="T40">檢</text:span><text:span text:style-name="T41">核</text:span><text:span text:style-name="T42">表</text:span><text:span text:style-name="T43">(</text:span><text:span text:style-name="T44">本頁最下方須簽章</text:span><text:span text:style-name="T45">)</text:span></text:p>
          </table:table-cell>
        </table:table-row>
        <table:table-row table:style-name="TableRow46">
          <table:table-cell table:style-name="TableCell47" table:number-rows-spanned="2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 table:number-rows-spanned="2">
            <text:p text:style-name="P50">個人簡歷</text:p>
          </table:table-cell>
          <table:table-cell table:style-name="TableCell51">
            <text:p text:style-name="P52"><text:span text:style-name="T53">紙本</text:span></text:p>
          </table:table-cell>
          <table:table-cell table:style-name="TableCell54">
            <text:p text:style-name="P55"><text:span text:style-name="T56"></text:span><text:span text:style-name="T57">有</text:span></text:p>
            <text:p text:style-name="P58"><text:span text:style-name="T59"></text:span><text:span text:style-name="T60">無</text:span></text:p>
          </table:table-cell>
          <table:table-cell table:style-name="TableCell61">
            <text:p text:style-name="P62"><text:span text:style-name="T63">請填寫</text:span><text:span text:style-name="T64">「個人簡歷」</text:span><text:span text:style-name="T65">(</text:span><text:span text:style-name="T66">紙本請簽名</text:span><text:span text:style-name="T67">)</text:span><text:span text:style-name="T68"><text:s/></text:span></text:p>
            <text:list text:style-name="LFO5" text:continue-numbering="true">
              <text:list-item>
                <text:p text:style-name="P69">學經歷欄位之校名、系所、單位、職稱、起<text:s/>訖期間、證書字號…等內容，應與證明文件相符。</text:p>
              </text:list-item>
            </text:list>
          </table:table-cell>
        </table:table-row>
        <table:table-row table:style-name="TableRow70">
          <table:covered-table-cell>
            <text:list text:style-name="LFO1" text:continue-numbering="true">
              <text:list-item>
                <text:p text:style-name="P71"/>
              </text:list-item>
            </text:list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電子檔</text:span></text:p>
          </table:table-cell>
          <table:table-cell table:style-name="TableCell76">
            <text:p text:style-name="P77"><text:span text:style-name="T78"></text:span><text:span text:style-name="T79">有</text:span></text:p>
            <text:p text:style-name="P80"><text:span text:style-name="T81"></text:span><text:span text:style-name="T82">無</text:span></text:p>
          </table:table-cell>
          <table:table-cell table:style-name="TableCell83">
            <text:p text:style-name="P84"><text:span text:style-name="T85">請將</text:span><text:span text:style-name="T86">「個人簡歷」</text:span><text:span text:style-name="T87">word</text:span><text:span text:style-name="T88">電子</text:span><text:span text:style-name="T89">檔寄到</text:span><text:span text:style-name="T90"><text:s/>ie@nfu.edu.tw</text:span>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學位證書及成績單影本</text:p>
          </table:table-cell>
          <table:table-cell table:style-name="TableCell96">
            <text:p text:style-name="P97">紙本</text:p>
          </table:table-cell>
          <table:table-cell table:style-name="TableCell98">
            <text:p text:style-name="P99"><text:span text:style-name="T100"></text:span><text:span text:style-name="T101">有</text:span></text:p>
            <text:p text:style-name="P102"><text:span text:style-name="T103"></text:span><text:span text:style-name="T104">無</text:span></text:p>
          </table:table-cell>
          <table:table-cell table:style-name="TableCell105">
            <text:p text:style-name="P106"><text:span text:style-name="T107">學士、碩士、博士學位證明書及學士、碩士、博士成績單影本</text:span><text:span text:style-name="T108">(</text:span><text:span text:style-name="T109">若為國外學歷請加附外交機構之認證文件</text:span><text:span text:style-name="T110">)</text:span>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身份證正反面影本</text:p>
          </table:table-cell>
          <table:table-cell table:style-name="TableCell116">
            <text:p text:style-name="P117">紙本</text:p>
          </table:table-cell>
          <table:table-cell table:style-name="TableCell118">
            <text:p text:style-name="P119"><text:span text:style-name="T120"></text:span><text:span text:style-name="T121">有</text:span></text:p>
            <text:p text:style-name="P122"><text:span text:style-name="T123"></text:span><text:span text:style-name="T124">無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經歷證明：如教師證書影本、業界實務經驗證明(離職或服務證明書等)</text:p>
          </table:table-cell>
          <table:table-cell table:style-name="TableCell132">
            <text:p text:style-name="P133">紙本</text:p>
          </table:table-cell>
          <table:table-cell table:style-name="TableCell134">
            <text:p text:style-name="P135"><text:span text:style-name="T136"></text:span><text:span text:style-name="T137">有</text:span></text:p>
            <text:p text:style-name="P138"><text:span text:style-name="T139"></text:span><text:span text:style-name="T140">無</text:span></text:p>
          </table:table-cell>
          <table:table-cell table:style-name="TableCell141">
            <text:p text:style-name="P142"><text:span text:style-name="T143">5</text:span><text:span text:style-name="T144">-1</text:span><text:span text:style-name="T145"><text:s/></text:span><text:span text:style-name="T146">擬聘編制內專任教師業界經驗認定檢核表</text:span><text:span text:style-name="T147">(</text:span><text:span text:style-name="T148">人</text:span></text:p>
            <text:p text:style-name="P149"><text:span text:style-name="T150">事室下載</text:span><text:span text:style-name="T151">專區</text:span><text:span text:style-name="T152">-</text:span><text:span text:style-name="T153">教師聘任升等</text:span><text:span text:style-name="T154">表</text:span><text:span text:style-name="T155">1-9</text:span><text:span text:style-name="T156">，</text:span><text:span text:style-name="T157">紙本須簽章</text:span><text:span text:style-name="T158">)</text:span></text:p>
            <text:p text:style-name="P159"><text:span text:style-name="T160">5</text:span><text:span text:style-name="T161">-2<text:s/></text:span><text:span text:style-name="T162">擬聘專任教師業界經驗服務證明書</text:span><text:span text:style-name="T163">(</text:span><text:span text:style-name="T164">需有服務單位戳章</text:span><text:span text:style-name="T165">/</text:span><text:span text:style-name="T166">可使用</text:span><text:span text:style-name="T167">人事室下載</text:span><text:span text:style-name="T168">專區</text:span><text:span text:style-name="T169">-</text:span><text:span text:style-name="T170">教師聘任升等</text:span><text:span text:style-name="T171">表</text:span><text:span text:style-name="T172">1-10</text:span><text:span text:style-name="T173">，或公司單位核發服務證明、離職證明</text:span><text:span text:style-name="T174">)</text:span>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<text:span text:style-name="T180">新聘教師個人基本資料</text:span></text:p>
          </table:table-cell>
          <table:table-cell table:style-name="TableCell181">
            <text:p text:style-name="P182"><text:span text:style-name="T183">紙本</text:span><text:span text:style-name="T184">及電子檔</text:span></text:p>
          </table:table-cell>
          <table:table-cell table:style-name="TableCell185">
            <text:p text:style-name="P186"><text:span text:style-name="T187"></text:span><text:span text:style-name="T188">有</text:span></text:p>
            <text:p text:style-name="P189"><text:span text:style-name="T190"></text:span><text:span text:style-name="T191">無</text:span></text:p>
          </table:table-cell>
          <table:table-cell table:style-name="TableCell192">
            <text:p text:style-name="P193"><text:span text:style-name="T194">其資料表內每週授課科目及時數</text:span><text:span text:style-name="T195">請空格</text:span><text:span text:style-name="T196">。</text:span><text:span text:style-name="T197">word</text:span><text:span text:style-name="T198">電子</text:span><text:span text:style-name="T199">檔寄到</text:span><text:span text:style-name="T200"><text:s/>ie@nfu.edu.tw</text:span><text:span text:style-name="T201"><text:s/></text:span></text:p>
            <text:p text:style-name="P202"><text:span text:style-name="T203">(</text:span><text:span text:style-name="T204">人事室下載表</text:span><text:span text:style-name="T205">1-8</text:span><text:span text:style-name="T206">，</text:span><text:span text:style-name="T207">紙本須簽章</text:span><text:span text:style-name="T208">)</text:span>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擬新聘教師申請書</text:p>
          </table:table-cell>
          <table:table-cell table:style-name="TableCell214">
            <text:p text:style-name="P215"><text:span text:style-name="T216">紙本</text:span><text:span text:style-name="T217">及電子檔</text:span></text:p>
          </table:table-cell>
          <table:table-cell table:style-name="TableCell218">
            <text:p text:style-name="P219"><text:span text:style-name="T220"></text:span><text:span text:style-name="T221">有</text:span></text:p>
            <text:p text:style-name="P222"><text:span text:style-name="T223"></text:span><text:span text:style-name="T224">無</text:span></text:p>
          </table:table-cell>
          <table:table-cell table:style-name="TableCell225">
            <text:p text:style-name="P226"><text:span text:style-name="T227">(</text:span><text:span text:style-name="T228">人事室下載</text:span><text:span text:style-name="T229">專區</text:span><text:span text:style-name="T230">-</text:span><text:span text:style-name="T231">教師聘任升等</text:span><text:span text:style-name="T232">表</text:span><text:span text:style-name="T233">1-5</text:span><text:span text:style-name="T234">)</text:span><text:s/><text:span text:style-name="T235">word</text:span><text:span text:style-name="T236">電子</text:span><text:span text:style-name="T237">檔寄到</text:span><text:span text:style-name="T238"><text:s/>ie@nfu.edu.tw</text:span>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擬任（現職）人員在中國大陸設有戶籍、領用中國大陸護照、身分證、定居證或居住證情形具結書</text:p>
          </table:table-cell>
          <table:table-cell table:style-name="TableCell244">
            <text:p text:style-name="P245"><text:span text:style-name="T246">紙本</text:span></text:p>
          </table:table-cell>
          <table:table-cell table:style-name="TableCell247">
            <text:p text:style-name="P248"><text:span text:style-name="T249"></text:span><text:span text:style-name="T250">有</text:span></text:p>
            <text:p text:style-name="P251"><text:span text:style-name="T252"></text:span><text:span text:style-name="T253">無</text:span></text:p>
          </table:table-cell>
          <table:table-cell table:style-name="TableCell254">
            <text:list text:style-name="LFO3" text:continue-numbering="true">
              <text:list-item>
                <text:p text:style-name="P255"><text:span text:style-name="T256">請填寫表格</text:span><text:span text:style-name="T257">4</text:span><text:span text:style-name="T258">「擬任（現職）人員在中國大</text:span><text:span text:style-name="T259"><text:s/></text:span><text:span text:style-name="T260">陸設有戶籍、領用中國大陸護照、身分證、</text:span><text:span text:style-name="T261"><text:s/></text:span><text:span text:style-name="T262">定居證或居住證情形具結書」</text:span><text:span text:style-name="T263">(</text:span><text:span text:style-name="T264">紙本請簽名</text:span><text:span text:style-name="T265">)</text:span><text:span text:style-name="T266"><text:s/></text:span></text:p>
              </text:list-item>
            </text:list>
            <text:list text:style-name="LFO6" text:continue-numbering="true">
              <text:list-item>
                <text:p text:style-name="P267"><text:span text:style-name="T268">請具結人依實際情形分別於具結書</text:span><text:span text:style-name="T269">□</text:span><text:span text:style-name="T270">欄內打</text:span><text:span text:style-name="T271"><text:s/></text:span><text:span text:style-name="T272">「</text:span><text:span text:style-name="T273">V</text:span><text:span text:style-name="T274">」。</text:span></text:p>
              </text:list-item>
            </text:list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<text:span text:style-name="T280"></text:span><text:span text:style-name="T281">個人</text:span><text:span text:style-name="T282">有利</text:span><text:span text:style-name="T283">審查資料</text:span></text:p>
            <text:p text:style-name="P284"><text:span text:style-name="T285"></text:span><text:span text:style-name="T286">博士論文</text:span></text:p>
          </table:table-cell>
          <table:table-cell table:style-name="TableCell287">
            <text:p text:style-name="P288">紙本</text:p>
          </table:table-cell>
          <table:table-cell table:style-name="TableCell289">
            <text:p text:style-name="P290"><text:span text:style-name="T291"></text:span><text:span text:style-name="T292">有</text:span></text:p>
            <text:p text:style-name="P293"><text:span text:style-name="T294"></text:span><text:span text:style-name="T295">無</text:span></text:p>
          </table:table-cell>
          <table:table-cell table:style-name="TableCell296">
            <text:p text:style-name="P297">個人有利審查資料，如：自傳、學經歷專長、教學與研究構想書、著作目錄及5年內具代表性之相關研究著作、產學合作經驗或計畫、相關證照等有助佐審資料。</text:p>
          </table:table-cell>
        </table:table-row>
      </table:table>
      <text:p text:style-name="P298"/>
      <text:p text:style-name="P299"/>
      <text:p text:style-name="P300"><text:span text:style-name="T301">申請人簽章：______________________ <text:s text:c="3"/>申請日期：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Ken Lee</dc:creator>
    <meta:creation-date>2026-07-22T07:26:00Z</meta:creation-date>
    <dc:date>2026-07-22T07:26:00Z</dc:date>
    <meta:template xlink:href="Normal.dotm" xlink:type="simple"/>
    <meta:editing-cycles>3</meta:editing-cycles>
    <meta:editing-duration>PT60S</meta:editing-duration>
    <meta:document-statistic meta:page-count="1" meta:paragraph-count="1" meta:word-count="141" meta:character-count="946" meta:row-count="6" meta:non-whitespace-character-count="806"/>
  </office:meta>
</office:document-meta>
</file>