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T9" style:parent-style-name="預設段落字型" style:family="text">
      <style:text-properties style:font-name-asian="華康正顏楷體W5"/>
    </style:style>
    <style:style style:name="T10" style:parent-style-name="預設段落字型" style:family="text">
      <style:text-properties style:font-name-asian="華康正顏楷體W5" style:language-asian="zh" style:country-asian="HK"/>
    </style:style>
    <style:style style:name="T11" style:parent-style-name="預設段落字型" style:family="text">
      <style:text-properties style:font-name-asian="華康正顏楷體W5" style:language-asian="zh" style:country-asian="HK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T14" style:parent-style-name="預設段落字型" style:family="text"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P15" style:parent-style-name="內文" style:family="paragraph">
      <style:paragraph-properties fo:text-align="end" fo:line-height="0.1666in"/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P16" style:parent-style-name="內文" style:family="paragraph">
      <style:paragraph-properties fo:text-align="end" fo:line-height="0.1666in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P30" style:parent-style-name="內文" style:family="paragraph">
      <style:paragraph-properties fo:widows="2" fo:orphans="2" fo:line-height="0.1666in"/>
      <style:text-properties style:font-name-asian="金梅海報大豆豆字" fo:color="#FF0000"/>
    </style:style>
    <style:style style:name="TableColumn32" style:family="table-column">
      <style:table-column-properties style:column-width="0.4347in" style:use-optimal-column-width="false"/>
    </style:style>
    <style:style style:name="TableColumn33" style:family="table-column">
      <style:table-column-properties style:column-width="0.8152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7708in" style:use-optimal-column-width="false"/>
    </style:style>
    <style:style style:name="TableColumn37" style:family="table-column">
      <style:table-column-properties style:column-width="0.2569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7687in" style:use-optimal-column-width="false"/>
    </style:style>
    <style:style style:name="TableColumn40" style:family="table-column">
      <style:table-column-properties style:column-width="0.2562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7708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7722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1.0388in" style:use-optimal-column-width="false"/>
    </style:style>
    <style:style style:name="TableColumn55" style:family="table-column">
      <style:table-column-properties style:column-width="0.125in" style:use-optimal-column-width="false"/>
    </style:style>
    <style:style style:name="TableColumn56" style:family="table-column">
      <style:table-column-properties style:column-width="0.1243in" style:use-optimal-column-width="false"/>
    </style:style>
    <style:style style:name="TableColumn57" style:family="table-column">
      <style:table-column-properties style:column-width="0.2604in" style:use-optimal-column-width="false"/>
    </style:style>
    <style:style style:name="Table31" style:family="table">
      <style:table-properties style:width="11.0097in" fo:margin-left="0in" table:align="center"/>
    </style:style>
    <style:style style:name="TableRow58" style:family="table-row">
      <style:table-row-properties style:min-row-height="0.184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8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2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95" style:family="table-row">
      <style:table-row-properties style:min-row-height="0.256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4pt" style:font-size-asian="14pt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6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8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0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6" style:family="table-row">
      <style:table-row-properties style:row-height="0.1972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0" style:family="table-row">
      <style:table-row-properties style:row-height="0.1972in" style:use-optimal-row-height="false" fo:keep-together="always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2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0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2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18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0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2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4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6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8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3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style:line-height-at-least="0.1666in"/>
    </style:style>
    <style:style style:name="T739" style:parent-style-name="預設段落字型" style:family="text">
      <style:text-properties fo:letter-spacing="-0.0041in" fo:font-size="8pt" style:font-size-asian="8pt" style:font-size-complex="8pt"/>
    </style:style>
    <style:style style:name="TableCell74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style:line-height-at-least="0.1666in"/>
    </style:style>
    <style:style style:name="T752" style:parent-style-name="預設段落字型" style:family="text">
      <style:text-properties fo:letter-spacing="-0.0041in" fo:font-size="8pt" style:font-size-asian="8pt" style:font-size-complex="8pt"/>
    </style:style>
    <style:style style:name="TableCell75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5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1666in"/>
    </style:style>
    <style:style style:name="T771" style:parent-style-name="預設段落字型" style:family="text">
      <style:text-properties fo:letter-spacing="-0.0041in" fo:font-size="9pt" style:font-size-asian="9pt" style:font-size-complex="9pt"/>
    </style:style>
    <style:style style:name="T772" style:parent-style-name="預設段落字型" style:family="text">
      <style:text-properties fo:letter-spacing="-0.0041in" fo:font-size="9pt" style:font-size-asian="9pt" style:font-size-complex="9pt"/>
    </style:style>
    <style:style style:name="T773" style:parent-style-name="預設段落字型" style:family="text">
      <style:text-properties fo:letter-spacing="-0.0041in" fo:font-size="9pt" style:font-size-asian="9pt" style:font-size-complex="9pt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ableCell7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style:line-height-at-least="0.1666in"/>
    </style:style>
    <style:style style:name="T781" style:parent-style-name="預設段落字型" style:family="text">
      <style:text-properties fo:letter-spacing="-0.0041in" fo:font-size="9pt" style:font-size-asian="9pt" style:font-size-complex="9pt"/>
    </style:style>
    <style:style style:name="T782" style:parent-style-name="預設段落字型" style:family="text">
      <style:text-properties fo:letter-spacing="-0.0041in" fo:font-size="9pt" style:font-size-asian="9pt" style:font-size-complex="9pt"/>
    </style:style>
    <style:style style:name="T783" style:parent-style-name="預設段落字型" style:family="text">
      <style:text-properties fo:letter-spacing="-0.0041in" fo:font-size="9pt" style:font-size-asian="9pt" style:font-size-complex="9pt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ableCell78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97" style:family="table-row">
      <style:table-row-properties style:use-optimal-row-height="false" fo:keep-together="always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7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style:line-height-at-least="0.1666in"/>
    </style:style>
    <style:style style:name="T801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49" style:family="table-row">
      <style:table-row-properties style:min-row-height="0.1861in" style:use-optimal-row-height="false" fo:keep-together="always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style:line-height-at-least="0.1666in"/>
    </style:style>
    <style:style style:name="T853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5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style:line-height-at-least="0.1666in"/>
    </style:style>
    <style:style style:name="T880" style:parent-style-name="預設段落字型" style:family="text">
      <style:text-properties fo:letter-spacing="-0.0041in" fo:font-size="8pt" style:font-size-asian="8pt" style:font-size-complex="8p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style:line-height-at-least="0.1666in"/>
    </style:style>
    <style:style style:name="T887" style:parent-style-name="預設段落字型" style:family="text">
      <style:text-properties fo:letter-spacing="-0.0041in" fo:font-size="8pt" style:font-size-asian="8pt" style:font-size-complex="8pt"/>
    </style:style>
    <style:style style:name="TableCell8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5" style:family="table-row">
      <style:table-row-properties style:row-height="0.1972in" style:use-optimal-row-height="false" fo:keep-together="always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0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5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4" style:parent-style-name="內文" style:family="paragraph">
      <style:paragraph-properties style:snap-to-layout-grid="false" fo:text-align="center" style:line-height-at-least="0.1666in"/>
    </style:style>
    <style:style style:name="T965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966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968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style:line-height-at-least="0.1666in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ableCell9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8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9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99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style:line-height-at-least="0.1666in"/>
    </style:style>
    <style:style style:name="T1002" style:parent-style-name="預設段落字型" style:family="text">
      <style:text-properties fo:letter-spacing="-0.0041in" fo:font-size="8pt" style:font-size-asian="8pt" style:font-size-complex="8pt"/>
    </style:style>
    <style:style style:name="TableCell100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style:line-height-at-least="0.1666in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ableCell101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1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style:line-height-at-least="0.1666in"/>
    </style:style>
    <style:style style:name="T1027" style:parent-style-name="預設段落字型" style:family="text">
      <style:text-properties fo:letter-spacing="-0.0041in" fo:font-size="7pt" style:font-size-asian="7pt" style:font-size-complex="7pt"/>
    </style:style>
    <style:style style:name="T1028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style:line-height-at-least="0.1666in"/>
    </style:style>
    <style:style style:name="T1035" style:parent-style-name="預設段落字型" style:family="text">
      <style:text-properties fo:letter-spacing="-0.0041in" fo:font-size="8pt" style:font-size-asian="8pt" style:font-size-complex="8pt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style:line-height-at-least="0.1666in"/>
    </style:style>
    <style:style style:name="T10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fo:letter-spacing="-0.0041in" fo:font-size="8pt" style:font-size-asian="8pt" style:font-size-complex="8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style:line-height-at-least="0.1666in"/>
    </style:style>
    <style:style style:name="T1063" style:parent-style-name="預設段落字型" style:family="text">
      <style:text-properties fo:font-size="7pt" style:font-size-asian="7pt" style:font-size-complex="7p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</style:style>
    <style:style style:name="T10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82" style:family="table-row">
      <style:table-row-properties style:use-optimal-row-height="false" fo:keep-together="always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style:line-height-at-least="0.1666in"/>
    </style:style>
    <style:style style:name="T1092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style:line-height-at-least="0.1666in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style:line-height-at-least="0.1666in"/>
    </style:style>
    <style:style style:name="T1124" style:parent-style-name="預設段落字型" style:family="text">
      <style:text-properties fo:letter-spacing="-0.0041in" fo:font-size="9pt" style:font-size-asian="9pt" style:font-size-complex="9p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6" style:family="table-row">
      <style:table-row-properties style:use-optimal-row-height="false" fo:keep-together="always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style:line-height-at-least="0.1666in"/>
    </style:style>
    <style:style style:name="T1170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style:line-height-at-least="0.1666in"/>
    </style:style>
    <style:style style:name="T1204" style:parent-style-name="預設段落字型" style:family="text">
      <style:text-properties fo:letter-spacing="-0.0041in" fo:font-size="9pt" style:font-size-asian="9pt" style:font-size-complex="9pt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style:line-height-at-least="0.1666in"/>
    </style:style>
    <style:style style:name="T12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1" style:family="table-row">
      <style:table-row-properties style:use-optimal-row-height="false" fo:keep-together="always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style:line-height-at-least="0.1666in"/>
    </style:style>
    <style:style style:name="T1263" style:parent-style-name="預設段落字型" style:family="text">
      <style:text-properties fo:letter-spacing="-0.0041in" fo:font-size="9pt" style:font-size-asian="9pt" style:font-size-complex="9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style:line-height-at-least="0.1666in"/>
    </style:style>
    <style:style style:name="T1282" style:parent-style-name="預設段落字型" style:family="text">
      <style:text-properties fo:font-size="7.5pt" style:font-size-asian="7.5pt" style:font-size-complex="7.5p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4" style:family="table-row">
      <style:table-row-properties style:use-optimal-row-height="false" fo:keep-together="always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style:line-height-at-least="0.1666in"/>
    </style:style>
    <style:style style:name="T1310" style:parent-style-name="預設段落字型" style:family="text">
      <style:text-properties fo:font-size="8pt" style:font-size-asian="8pt" style:font-size-complex="8pt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style:line-height-at-least="0.1666in"/>
    </style:style>
    <style:style style:name="T1323" style:parent-style-name="預設段落字型" style:family="text">
      <style:text-properties fo:font-size="10pt" style:font-size-asian="10pt" style:font-size-complex="10pt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</style:style>
    <style:style style:name="T13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</style:style>
    <style:style style:name="T1337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49" style:family="table-row">
      <style:table-row-properties style:use-optimal-row-height="false" fo:keep-together="always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</style:style>
    <style:style style:name="T1371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style:line-height-at-least="0.1666in"/>
    </style:style>
    <style:style style:name="T138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style:line-height-at-least="0.1666in"/>
    </style:style>
    <style:style style:name="T13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04" style:family="table-row">
      <style:table-row-properties style:use-optimal-row-height="false" fo:keep-together="always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</style:style>
    <style:style style:name="T1426" style:parent-style-name="預設段落字型" style:family="text">
      <style:text-properties fo:font-size="8pt" style:font-size-asian="8pt" style:font-size-complex="8pt" style:language-asian="zh" style:country-asian="HK"/>
    </style:style>
    <style:style style:name="T1427" style:parent-style-name="預設段落字型" style:family="text">
      <style:text-properties fo:font-size="8pt" style:font-size-asian="8pt" style:font-size-complex="8pt"/>
    </style:style>
    <style:style style:name="T1428" style:parent-style-name="預設段落字型" style:family="text">
      <style:text-properties fo:font-size="8pt" style:font-size-asian="8pt" style:font-size-complex="8pt" style:language-asian="zh" style:country-asian="HK"/>
    </style:style>
    <style:style style:name="T1429" style:parent-style-name="預設段落字型" style:family="text">
      <style:text-properties fo:font-size="8pt" style:font-size-asian="8pt" style:font-size-complex="8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style:line-height-at-least="0.1666in"/>
    </style:style>
    <style:style style:name="T1436" style:parent-style-name="預設段落字型" style:family="text">
      <style:text-properties fo:letter-spacing="-0.0041in" fo:font-size="9pt" style:font-size-asian="9pt" style:font-size-complex="9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style:line-height-at-least="0.1666in"/>
    </style:style>
    <style:style style:name="T144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style:line-height-at-least="0.1666in"/>
    </style:style>
    <style:style style:name="T14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1" style:parent-style-name="內文" style:family="paragraph">
      <style:paragraph-properties style:snap-to-layout-grid="false" fo:text-align="center" style:line-height-at-least="0.1666in"/>
    </style:style>
    <style:style style:name="TableRow1462" style:family="table-row">
      <style:table-row-properties style:min-row-height="0.2in" style:use-optimal-row-height="false" fo:keep-together="always"/>
    </style:style>
    <style:style style:name="P146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style:line-height-at-least="0.1666in"/>
    </style:style>
    <style:style style:name="T149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style:line-height-at-least="0.1666in"/>
    </style:style>
    <style:style style:name="T1503" style:parent-style-name="預設段落字型" style:family="text">
      <style:text-properties fo:font-size="9pt" style:font-size-asian="9pt" style:font-size-complex="9pt" style:language-asian="zh" style:country-asian="HK"/>
    </style:style>
    <style:style style:name="T1504" style:parent-style-name="預設段落字型" style:family="text">
      <style:text-properties fo:font-size="9pt" style:font-size-asian="9pt" style:font-size-complex="9pt"/>
    </style:style>
    <style:style style:name="T1505" style:parent-style-name="預設段落字型" style:family="text">
      <style:text-properties fo:font-size="9pt" style:font-size-asian="9pt" style:font-size-complex="9pt"/>
    </style:style>
    <style:style style:name="T1506" style:parent-style-name="預設段落字型" style:family="text">
      <style:text-properties fo:font-size="9pt" style:font-size-asian="9pt" style:font-size-complex="9pt"/>
    </style:style>
    <style:style style:name="T1507" style:parent-style-name="預設段落字型" style:family="text">
      <style:text-properties fo:font-size="9pt" style:font-size-asian="9pt" style:font-size-complex="9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8" style:parent-style-name="內文" style:family="paragraph">
      <style:paragraph-properties style:snap-to-layout-grid="false" fo:text-align="center" style:line-height-at-least="0.1666in"/>
    </style:style>
    <style:style style:name="TableRow1519" style:family="table-row">
      <style:table-row-properties style:min-row-height="0.2159in" style:use-optimal-row-height="false" fo:keep-together="always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style:line-height-at-least="0.1666in"/>
    </style:style>
    <style:style style:name="T1553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style:line-height-at-least="0.1666in"/>
    </style:style>
    <style:style style:name="T1566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1" style:parent-style-name="內文" style:family="paragraph">
      <style:paragraph-properties style:snap-to-layout-grid="false" fo:text-align="center" style:line-height-at-least="0.1666in"/>
    </style:style>
    <style:style style:name="TableRow1572" style:family="table-row">
      <style:table-row-properties style:min-row-height="0.209in" style:use-optimal-row-height="false" fo:keep-together="always"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 style:language-asian="zh" style:country-asian="HK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6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6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style:line-height-at-least="0.1666in"/>
    </style:style>
    <style:style style:name="T16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619" style:parent-style-name="預設段落字型" style:family="text">
      <style:text-properties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T1622" style:parent-style-name="預設段落字型" style:family="text">
      <style:text-properties fo:font-size="10pt" style:font-size-asian="10pt" style:font-size-complex="10pt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7" style:parent-style-name="內文" style:family="paragraph">
      <style:paragraph-properties style:snap-to-layout-grid="false" fo:text-align="center" style:line-height-at-least="0.1666in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fo:line-height="0.1388in" fo:text-indent="0.0625in"/>
    </style:style>
    <style:style style:name="T163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0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T164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P1664" style:parent-style-name="內文" style:family="paragraph">
      <style:paragraph-properties style:snap-to-layout-grid="false" fo:text-align="justify" fo:line-height="0.1388in" fo:text-indent="0.0625in"/>
    </style:style>
    <style:style style:name="T166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67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6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67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80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68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2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text:span text:style-name="T9">(107</text:span><text:span text:style-name="T10">學年度</text:span><text:span text:style-name="T11">)</text:span><text:span text:style-name="T12"><text:s text:c="8"/></text:span><text:span text:style-name="T13">107年5月29日106學年度第7次系務會議</text:span><text:span text:style-name="T14">修訂通過</text:span></text:p>
      <text:p text:style-name="P15">107年5月31日106學年度第3次院課程會議修訂通過</text:p>
      <text:p text:style-name="P16"><text:span text:style-name="T17">108</text:span><text:span text:style-name="T18">年</text:span><text:span text:style-name="T19">12</text:span><text:span text:style-name="T20">月</text:span><text:span text:style-name="T21">9</text:span><text:span text:style-name="T22">日</text:span><text:span text:style-name="T23">108</text:span><text:span text:style-name="T24">學年度第</text:span><text:span text:style-name="T25">5</text:span><text:span text:style-name="T26">次系務會</text:span><text:span text:style-name="T27">議</text:span><text:span text:style-name="T28">通</text:span><text:span text:style-name="T29">過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年</text:p>
          </table:table-cell>
          <table:table-cell table:style-name="TableCell61" table:number-columns-spanned="6">
            <text:p text:style-name="P62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學</text:p>
            <text:p text:style-name="P71">分</text:p>
            <text:p text:style-name="P72">小</text:p>
            <text:p text:style-name="P73"><text:span text:style-name="T74">計</text:span></text:p>
          </table:table-cell>
        </table:table-row>
        <table:table-row table:style-name="TableRow75">
          <table:table-cell table:style-name="TableCell76">
            <text:p text:style-name="P77">學期</text:p>
          </table:table-cell>
          <table:table-cell table:style-name="TableCell78" table:number-columns-spanned="3">
            <text:p text:style-name="P79">上<text:s/>學<text:s/>期</text:p>
          </table:table-cell>
          <table:covered-table-cell/>
          <table:covered-table-cell/>
          <table:table-cell table:style-name="TableCell80" table:number-columns-spanned="3">
            <text:p text:style-name="P81">下<text:s/>學<text:s/>期</text:p>
          </table:table-cell>
          <table:covered-table-cell/>
          <table:covered-table-cell/>
          <table:table-cell table:style-name="TableCell82" table:number-columns-spanned="3">
            <text:p text:style-name="P83">上<text:s/>學<text:s/>期</text:p>
          </table:table-cell>
          <table:covered-table-cell/>
          <table:covered-table-cell/>
          <table:table-cell table:style-name="TableCell84" table:number-columns-spanned="3">
            <text:p text:style-name="P85">下<text:s/>學<text:s/>期</text:p>
          </table:table-cell>
          <table:covered-table-cell/>
          <table:covered-table-cell/>
          <table:table-cell table:style-name="TableCell86" table:number-columns-spanned="3">
            <text:p text:style-name="P87">上<text:s/>學<text:s/>期</text:p>
          </table:table-cell>
          <table:covered-table-cell/>
          <table:covered-table-cell/>
          <table:table-cell table:style-name="TableCell88" table:number-columns-spanned="3">
            <text:p text:style-name="P89">下<text:s/>學<text:s/>期</text:p>
          </table:table-cell>
          <table:covered-table-cell/>
          <table:covered-table-cell/>
          <table:table-cell table:style-name="TableCell90" table:number-columns-spanned="3">
            <text:p text:style-name="P91">上<text:s/>學<text:s/>期</text:p>
          </table:table-cell>
          <table:covered-table-cell/>
          <table:covered-table-cell/>
          <table:table-cell table:style-name="TableCell92" table:number-columns-spanned="3">
            <text:p text:style-name="P93">下<text:s/>學<text:s/>期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科<text:s text:c="2"/>目</text:p>
          </table:table-cell>
          <table:table-cell table:style-name="TableCell100">
            <text:p text:style-name="P101">學分</text:p>
          </table:table-cell>
          <table:table-cell table:style-name="TableCell102">
            <text:p text:style-name="P103">時數</text:p>
          </table:table-cell>
          <table:table-cell table:style-name="TableCell104">
            <text:p text:style-name="P105">科<text:s text:c="2"/>目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科<text:s text:c="2"/>目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時數</text:p>
          </table:table-cell>
          <table:table-cell table:style-name="TableCell116">
            <text:p text:style-name="P117">科<text:s text:c="2"/>目</text:p>
          </table:table-cell>
          <table:table-cell table:style-name="TableCell118">
            <text:p text:style-name="P119">學分</text:p>
          </table:table-cell>
          <table:table-cell table:style-name="TableCell120">
            <text:p text:style-name="P121">時數</text:p>
          </table:table-cell>
          <table:table-cell table:style-name="TableCell122">
            <text:p text:style-name="P123">科<text:s text:c="2"/>目</text:p>
          </table:table-cell>
          <table:table-cell table:style-name="TableCell124">
            <text:p text:style-name="P125">學分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科<text:s text:c="2"/>目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時數</text:p>
          </table:table-cell>
          <table:table-cell table:style-name="TableCell134">
            <text:p text:style-name="P135">科<text:s text:c="2"/>目</text:p>
          </table:table-cell>
          <table:table-cell table:style-name="TableCell136">
            <text:p text:style-name="P137">學分</text:p>
          </table:table-cell>
          <table:table-cell table:style-name="TableCell138">
            <text:p text:style-name="P139">時數</text:p>
          </table:table-cell>
          <table:table-cell table:style-name="TableCell140">
            <text:p text:style-name="P141">科<text:s text:c="2"/>目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時數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6">
            <text:p text:style-name="P149">校</text:p>
            <text:p text:style-name="P150">共同</text:p>
            <text:p text:style-name="P151">必修</text:p>
            <text:p text:style-name="P152">科目</text:p>
          </table:table-cell>
          <table:table-cell table:style-name="TableCell153">
            <text:p text:style-name="P154">通識教育講座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服務</text:span><text:span text:style-name="T162">學習</text:span><text:span text:style-name="T163">(</text:span><text:span text:style-name="T164">二</text:span><text:span text:style-name="T165">)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通識課程(一)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通識課程(三)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通識課程(五)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通識課程(七)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6">
            <text:p text:style-name="P207">29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服務學習(一)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英語聽講練習(二)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通識課程</text:span><text:span text:style-name="T225">(</text:span><text:span text:style-name="T226">二</text:span><text:span text:style-name="T227">)</text:span>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通識課程(四)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通識課程(六)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進階英文(二)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英語聽講練習(一)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國文(二)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英文(一)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英文(二)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進階英文(一)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國文(一)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體育(二)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體育(三)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體育(四)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體育(一)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小<text:s text:c="2"/>計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5">
            <text:p text:style-name="P469">院</text:p>
            <text:p text:style-name="P470">必修</text:p>
            <text:p text:style-name="P471">科目</text:p>
          </table:table-cell>
          <table:table-cell table:style-name="TableCell472">
            <text:p text:style-name="P473">微積分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管理學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統計學(一)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統計學(二)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5">
            <text:p text:style-name="P521">21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經濟學</text:span><text:span text:style-name="T527">(</text:span><text:span text:style-name="T528">一</text:span><text:span text:style-name="T529">)</text:span>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計算機概論</text:span>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會計學(一)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小<text:s text:c="2"/>計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rows-spanned="4">
            <text:p text:style-name="P733">系</text:p>
            <text:p text:style-name="P734">專業</text:p>
            <text:p text:style-name="P735">必修</text:p>
            <text:p text:style-name="P736">科目</text:p>
          </table:table-cell>
          <table:table-cell table:style-name="TableCell737">
            <text:p text:style-name="P738"><text:span text:style-name="T739">工業工程與管理</text:span>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計算機程式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<text:span text:style-name="T752">工作研究與實習</text:span>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物料管理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生產管理與實習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<text:span text:style-name="T771">實務專題</text:span><text:span text:style-name="T772">(</text:span><text:span text:style-name="T773">一</text:span><text:span text:style-name="T774">)</text:span>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<text:span text:style-name="T781">實務專題</text:span><text:span text:style-name="T782">(</text:span><text:span text:style-name="T783">二</text:span><text:span text:style-name="T784">)</text:span>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4">
            <text:p text:style-name="P796">45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電腦輔助繪圖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管理數學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成本會計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作業研究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工程經濟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企業資源規劃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工業</text:span><text:span text:style-name="T854">4.0</text:span><text:span text:style-name="T855">概論</text:span>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經濟學(二)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品質管理與實習</text:span>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<text:span text:style-name="T887">設施規劃與實習</text:span>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小<text:s text:c="2"/>計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9</text:p>
          </table:table-cell>
          <table:table-cell table:style-name="TableCell935">
            <text:p text:style-name="P936">1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12">
            <text:p text:style-name="P958">系</text:p>
            <text:p text:style-name="P959">專</text:p>
            <text:p text:style-name="P960">業</text:p>
            <text:p text:style-name="P961">選</text:p>
            <text:p text:style-name="P962">修</text:p>
            <text:p text:style-name="P963">科</text:p>
            <text:p text:style-name="P964"><text:span text:style-name="T965">目</text:span></text:p>
          </table:table-cell>
          <table:table-cell table:style-name="TableCell966">
            <text:p text:style-name="P967">電腦軟體應用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<text:span text:style-name="T974">會計學</text:span><text:span text:style-name="T975">(</text:span><text:span text:style-name="T976">二</text:span><text:span text:style-name="T977">)</text:span>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工程寫作與表達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行銷管理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生產改善實務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<text:span text:style-name="T1002">服務業品質管理</text:span>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<text:span text:style-name="T1009">國際</text:span><text:span text:style-name="T1010">物流</text:span>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績效管理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 table:number-rows-spanned="12">
            <text:p text:style-name="P1022">至少選修30學分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工業安全衛生</text:span><text:span text:style-name="T1028">管理</text:span>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<text:span text:style-name="T1035">網頁設計與管理</text:span>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<text:span text:style-name="T1042">管理</text:span><text:span text:style-name="T1043">心理學</text:span>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商業自動化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<text:span text:style-name="T1056">系統分析與設計</text:span>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<text:span text:style-name="T1063">企業經營與診斷</text:span>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<text:span text:style-name="T1070">六標準差</text:span>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策略管理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製造程序</text:span>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智慧財產權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投資學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人工智慧概論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<text:span text:style-name="T1117">專案管理</text:span>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<text:span text:style-name="T1124">中小企業管理</text:span>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顧客關係管理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3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企業倫理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人因工程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決策分析實務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<text:span text:style-name="T1170">電腦整合製造</text:span>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可靠度導論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科技管理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人力資源管理</text:span>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產品開發與設計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組織行為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全面品質管理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<text:span text:style-name="T1229">資料探勘</text:span>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供應鏈管理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工業安全衛生法規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<text:span text:style-name="T1263">管理資訊系統</text:span>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物流管理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系統模擬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<text:span text:style-name="T1282">職涯分析與規劃</text:span>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創業家與創業精神講座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2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行銷企劃實務</text:span>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職場倫理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<text:span text:style-name="T1323">資料庫系統</text:span>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<text:span text:style-name="T1330">風險管理</text:span>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<text:span text:style-name="T1337">產業課程講座</text:span>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創新創業實作(一)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電子商務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<text:span text:style-name="T1371">電腦輔助設計與製造</text:span>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服務業管理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<text:span text:style-name="T1384">產品生命週期管理</text:span>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<text:span text:style-name="T1391">暑期</text:span><text:span text:style-name="T1392">實習</text:span>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創新創業實作(二)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5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動</text:span><text:span text:style-name="T1427">態</text:span><text:span text:style-name="T1428">文件製</text:span><text:span text:style-name="T1429">作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國際品質標準</text:span>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<text:span text:style-name="T1443">精實生產</text:span>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<text:span text:style-name="T1450">數位化製造</text:span>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創新創業實作(三)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智慧製造技術</text:span>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<text:span text:style-name="T1503">學期</text:span><text:span text:style-name="T1504">實習</text:span><text:span text:style-name="T1505">(</text:span><text:span text:style-name="T1506">一</text:span><text:span text:style-name="T1507">)</text:span></text:p>
          </table:table-cell>
          <table:table-cell table:style-name="TableCell1508">
            <text:p text:style-name="P1509">9</text:p>
          </table:table-cell>
          <table:table-cell table:style-name="TableCell1510">
            <text:p text:style-name="P1511">9</text:p>
          </table:table-cell>
          <table:table-cell table:style-name="TableCell1512">
            <text:p text:style-name="P1513">創新創業實作(四)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3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巨量資料分析</text:span>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智慧生產與管理</text:span>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3</text:p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學期</text:span><text:span text:style-name="T1619">實習</text:span><text:span text:style-name="T1620">(</text:span><text:span text:style-name="T1621">二</text:span><text:span text:style-name="T1622">)</text:span></text:p>
          </table:table-cell>
          <table:table-cell table:style-name="TableCell1623">
            <text:p text:style-name="P1624">9</text:p>
          </table:table-cell>
          <table:table-cell table:style-name="TableCell1625">
            <text:p text:style-name="P1626">9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備</text:p>
            <text:p text:style-name="P1631">註</text:p>
          </table:table-cell>
          <table:table-cell table:style-name="TableCell1632" table:number-columns-spanned="25">
            <text:p text:style-name="P1633"><text:span text:style-name="T1634">1.</text:span><text:span text:style-name="T1635"><text:s/></text:span><text:span text:style-name="T1636">本科目表適用於</text:span><text:span text:style-name="T1637">10</text:span><text:span text:style-name="T1638">7</text:span><text:span text:style-name="T1639">學年度起入學者。</text:span><text:span text:style-name="T1640"><text:s text:c="50"/></text:span><text:span text:style-name="T1641">6</text:span><text:span text:style-name="T1642">.<text:s/></text:span><text:span text:style-name="T1643">院</text:span><text:span text:style-name="T1644">(</text:span><text:span text:style-name="T1645">系</text:span><text:span text:style-name="T1646">)</text:span><text:span text:style-name="T1647">專業必修課程科目名稱有分列</text:span><text:span text:style-name="T1648">(</text:span><text:span text:style-name="T1649">一</text:span><text:span text:style-name="T1650">)</text:span><text:span text:style-name="T1651">、</text:span><text:span text:style-name="T1652">(</text:span><text:span text:style-name="T1653">二</text:span><text:span text:style-name="T1654">)</text:span><text:span text:style-name="T1655">者，學生必須先修</text:span><text:span text:style-name="T1656">(</text:span><text:span text:style-name="T1657">一</text:span><text:span text:style-name="T1658">)</text:span><text:span text:style-name="T1659">後始可修</text:span><text:span text:style-name="T1660">(</text:span><text:span text:style-name="T1661">二</text:span><text:span text:style-name="T1662">)</text:span><text:span text:style-name="T1663">。</text:span></text:p>
            <text:p text:style-name="P1664"><text:span text:style-name="T1665">2.</text:span><text:span text:style-name="T1666"><text:s/></text:span><text:span text:style-name="T1667">畢業學分至少</text:span><text:span text:style-name="T1668">13</text:span><text:span text:style-name="T1669">4</text:span><text:span text:style-name="T1670">學分，必修</text:span><text:span text:style-name="T1671">95</text:span><text:span text:style-name="T1672">學分，選修</text:span><text:span text:style-name="T1673">3</text:span><text:span text:style-name="T1674">9</text:span><text:span text:style-name="T1675">學分。</text:span><text:span text:style-name="T1676"><text:s text:c="36"/></text:span><text:span text:style-name="T1677">7</text:span><text:span text:style-name="T1678">.<text:s/></text:span><text:span text:style-name="T1679">專業必修課程必須在本系修課</text:span><text:span text:style-name="T1680">，通識課程超修部分不予計入專業選修課程</text:span></text:p>
            <text:p text:style-name="P1681">3.<text:s/>一、二、三年級學生選課每學期不得少於16學分，不得多於25學分。<text:s text:c="22"/>8.<text:s/>軍訓、護理課程不列入畢業學分。</text:p>
            <text:p text:style-name="P1682">4.<text:s/>四年級學生選課每學期不得少於9學分，不得多於25學分。<text:s text:c="31"/>9.<text:s/>資訊能力檢定。</text:p>
            <text:p text:style-name="P1683">5.<text:s/>修習外系之專業課程，至多承認9學分計入畢業選修學分。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1:00Z</meta:creation-date>
    <dc:date>2026-07-22T07:31:00Z</dc:date>
    <meta:print-date>2020-10-19T02:4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64" meta:character-count="2439" meta:row-count="17" meta:non-whitespace-character-count="2079"/>
  </office:meta>
</office:document-meta>
</file>